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989DCFEB1F4BC81B.png" manifest:media-type="image/png"/>
  <manifest:file-entry manifest:full-path="Pictures/10000000000000F9000000BC4CAC91BFF035598D.jpg" manifest:media-type="image/jpeg"/>
  <manifest:file-entry manifest:full-path="Pictures/1000000000000021000000217D1E85E8970BC73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3.69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2" style:family="paragraph" style:parent-style-name="List_20_Paragraph" style:list-style-name="WWNum1">
      <style:paragraph-properties fo:margin-left="3.69cm" fo:margin-right="0cm" fo:margin-top="0.071cm" fo:margin-bottom="0cm" style:contextual-spacing="false" fo:line-height="100%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3" style:family="paragraph" style:parent-style-name="List_20_Paragraph" style:list-style-name="WWNum1">
      <style:paragraph-properties fo:margin-left="3.69cm" fo:margin-right="0cm" fo:margin-top="0.074cm" fo:margin-bottom="0cm" style:contextual-spacing="false" fo:line-height="100%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4" style:family="paragraph" style:parent-style-name="List_20_Paragraph" style:list-style-name="WWNum1">
      <style:paragraph-properties fo:margin-left="3.902cm" fo:margin-right="0cm" fo:margin-top="0.071cm" fo:margin-bottom="0cm" style:contextual-spacing="false" fo:line-height="100%" fo:text-align="start" style:justify-single-word="false" fo:text-indent="-0.635cm" style:auto-text-indent="false">
        <style:tab-stops>
          <style:tab-stop style:position="3.902cm"/>
        </style:tab-stops>
      </style:paragraph-properties>
    </style:style>
    <style:style style:name="P5" style:family="paragraph" style:parent-style-name="List_20_Paragraph" style:list-style-name="WWNum1">
      <style:paragraph-properties fo:margin-left="3.882cm" fo:margin-right="0cm" fo:margin-top="0.074cm" fo:margin-bottom="0cm" style:contextual-spacing="false" fo:line-height="100%" fo:text-align="start" style:justify-single-word="false" fo:text-indent="-0.617cm" style:auto-text-indent="false">
        <style:tab-stops>
          <style:tab-stop style:position="3.884cm"/>
        </style:tab-stops>
      </style:paragraph-properties>
    </style:style>
    <style:style style:name="P6" style:family="paragraph" style:parent-style-name="List_20_Paragraph" style:list-style-name="WWNum2">
      <style:paragraph-properties fo:margin-left="3.263cm" fo:margin-right="0cm" fo:margin-top="0.212cm" fo:margin-bottom="0cm" style:contextual-spacing="false" fo:line-height="100%" fo:text-align="start" style:justify-single-word="false" fo:text-indent="-0.497cm" style:auto-text-indent="false">
        <style:tab-stops>
          <style:tab-stop style:position="3.263cm"/>
        </style:tab-stops>
      </style:paragraph-properties>
    </style:style>
    <style:style style:name="P7" style:family="paragraph" style:parent-style-name="List_20_Paragraph" style:list-style-name="WWNum3">
      <style:paragraph-properties fo:margin-left="2.265cm" fo:margin-right="0cm" fo:margin-top="0cm" fo:margin-bottom="0cm" style:contextual-spacing="false" fo:line-height="100%" fo:text-align="justify" style:justify-single-word="false" fo:text-indent="-0.247cm" style:auto-text-indent="false">
        <style:tab-stops>
          <style:tab-stop style:position="2.265cm"/>
        </style:tab-stops>
      </style:paragraph-properties>
    </style:style>
    <style:style style:name="P8" style:family="paragraph" style:parent-style-name="List_20_Paragraph" style:list-style-name="WWNum3">
      <style:paragraph-properties fo:margin-left="2.018cm" fo:margin-right="2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81cm"/>
        </style:tab-stops>
      </style:paragraph-properties>
    </style:style>
    <style:style style:name="P9" style:family="paragraph" style:parent-style-name="List_20_Paragraph" style:list-style-name="WWNum3">
      <style:paragraph-properties fo:margin-left="2.018cm" fo:margin-right="2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46cm"/>
        </style:tab-stops>
      </style:paragraph-properties>
    </style:style>
    <style:style style:name="P10" style:family="paragraph" style:parent-style-name="List_20_Paragraph" style:list-style-name="WWNum1">
      <style:paragraph-properties fo:margin-left="3.267cm" fo:margin-right="6.212cm" fo:margin-top="0.074cm" fo:margin-bottom="0cm" style:contextual-spacing="false" fo:line-height="115%" fo:text-align="start" style:justify-single-word="false" fo:text-indent="0cm" style:auto-text-indent="false">
        <style:tab-stops>
          <style:tab-stop style:position="3.69cm"/>
        </style:tab-stops>
      </style:paragraph-properties>
    </style:style>
    <style:style style:name="P11" style:family="paragraph" style:parent-style-name="List_20_Paragraph" style:list-style-name="WWNum1">
      <style:paragraph-properties fo:margin-left="3.267cm" fo:margin-right="2.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3.881cm"/>
        </style:tab-stops>
      </style:paragraph-properties>
    </style:style>
    <style:style style:name="P12" style:family="paragraph" style:parent-style-name="List_20_Paragraph" style:list-style-name="WWNum1">
      <style:paragraph-properties fo:margin-left="3.267cm" fo:margin-right="2.201cm" fo:margin-top="0.074cm" fo:margin-bottom="0cm" style:contextual-spacing="false" fo:line-height="115%" fo:text-align="start" style:justify-single-word="false" fo:text-indent="0cm" style:auto-text-indent="false">
        <style:tab-stops>
          <style:tab-stop style:position="3.859cm"/>
        </style:tab-stops>
      </style:paragraph-properties>
    </style:style>
    <style:style style:name="P13" style:family="paragraph" style:parent-style-name="List_20_Paragraph" style:list-style-name="WWNum1">
      <style:paragraph-properties fo:margin-left="3.69cm" fo:margin-right="0cm" fo:margin-top="0cm" fo:margin-bottom="0cm" style:contextual-spacing="false" fo:line-height="0.485cm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14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2.143cm" fo:margin-right="2.099cm" fo:margin-top="0.093cm" fo:margin-bottom="0cm" style:contextual-spacing="false" fo:line-height="86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P25" style:family="paragraph" style:parent-style-name="Heading_20_1">
      <style:paragraph-properties fo:margin-left="2.018cm" fo:margin-right="2.196cm" fo:margin-top="0.411cm" fo:margin-bottom="0cm" style:contextual-spacing="false" fo:text-indent="0cm" style:auto-text-indent="false"/>
    </style:style>
    <style:style style:name="P26" style:family="paragraph" style:parent-style-name="Heading_20_1">
      <style:paragraph-properties fo:text-align="start" style:justify-single-word="false"/>
    </style:style>
    <style:style style:name="P27" style:family="paragraph" style:parent-style-name="Heading_20_1">
      <style:paragraph-properties fo:margin-left="2.018cm" fo:margin-right="2.198cm" fo:text-indent="0cm" style:auto-text-indent="false"/>
    </style:style>
    <style:style style:name="P28" style:family="paragraph" style:parent-style-name="Heading_20_1">
      <style:paragraph-properties fo:margin-left="2.018cm" fo:margin-right="2.187cm" fo:text-indent="0cm" style:auto-text-indent="false"/>
    </style:style>
    <style:style style:name="P29" style:family="paragraph" style:parent-style-name="Heading_20_1">
      <style:paragraph-properties fo:margin-left="2.018cm" fo:margin-right="2.207cm" fo:text-indent="0cm" style:auto-text-indent="false"/>
    </style:style>
    <style:style style:name="P30" style:family="paragraph" style:parent-style-name="Heading_20_1">
      <style:paragraph-properties fo:margin-top="0.002cm" fo:margin-bottom="0cm" style:contextual-spacing="false"/>
    </style:style>
    <style:style style:name="P31" style:family="paragraph" style:parent-style-name="Heading_20_1">
      <style:paragraph-properties fo:margin-left="2.018cm" fo:margin-right="2.191cm" fo:text-indent="0cm" style:auto-text-indent="false"/>
    </style:style>
    <style:style style:name="P32" style:family="paragraph" style:parent-style-name="Heading_20_1">
      <style:paragraph-properties fo:margin-left="2.018cm" fo:margin-right="2.201cm" fo:line-height="115%" fo:text-indent="0cm" style:auto-text-indent="false"/>
    </style:style>
    <style:style style:name="P33" style:family="paragraph" style:parent-style-name="Standard">
      <style:paragraph-properties fo:margin-left="5.433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598cm" style:type="right"/>
        </style:tab-stops>
      </style:paragraph-properties>
    </style:style>
    <style:style style:name="P34" style:family="paragraph" style:parent-style-name="Standard">
      <style:paragraph-properties fo:margin-left="5.433cm" fo:margin-right="0cm" fo:margin-top="0.601cm" fo:margin-bottom="0cm" style:contextual-spacing="false" fo:text-align="start" style:justify-single-word="false" fo:text-indent="0cm" style:auto-text-indent="false">
        <style:tab-stops>
          <style:tab-stop style:position="13.598cm" style:type="right"/>
        </style:tab-stops>
      </style:paragraph-properties>
    </style:style>
    <style:style style:name="P35" style:family="paragraph" style:parent-style-name="Standard">
      <style:paragraph-properties fo:margin-left="5.433cm" fo:margin-right="0cm" fo:margin-top="1.697cm" fo:margin-bottom="0cm" style:contextual-spacing="false" fo:text-align="start" style:justify-single-word="false" fo:text-indent="0cm" style:auto-text-indent="false">
        <style:tab-stops>
          <style:tab-stop style:position="13.598cm" style:type="right"/>
        </style:tab-stops>
      </style:paragraph-properties>
    </style:style>
    <style:style style:name="P36" style:family="paragraph" style:parent-style-name="Standard">
      <style:paragraph-properties fo:margin-left="5.433cm" fo:margin-right="0cm" fo:margin-top="0.787cm" fo:margin-bottom="0cm" style:contextual-spacing="false" fo:text-align="start" style:justify-single-word="false" fo:text-indent="0cm" style:auto-text-indent="false">
        <style:tab-stops>
          <style:tab-stop style:position="13.598cm" style:type="right"/>
        </style:tab-stops>
      </style:paragraph-properties>
    </style:style>
    <style:style style:name="P37" style:family="paragraph" style:parent-style-name="Standard">
      <style:paragraph-properties fo:margin-left="5.433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598cm" style:type="right"/>
        </style:tab-stops>
      </style:paragraph-properties>
    </style:style>
    <style:style style:name="P38" style:family="paragraph" style:parent-style-name="Standard">
      <style:paragraph-properties fo:margin-left="5.433cm" fo:margin-right="0cm" fo:margin-top="1.032cm" fo:margin-bottom="0cm" style:contextual-spacing="false" fo:text-align="start" style:justify-single-word="false" fo:text-indent="0cm" style:auto-text-indent="false">
        <style:tab-stops>
          <style:tab-stop style:position="13.598cm" style:type="right"/>
        </style:tab-stops>
      </style:paragraph-properties>
    </style:style>
    <style:style style:name="P39" style:family="paragraph" style:parent-style-name="Standard">
      <style:paragraph-properties fo:margin-left="5.433cm" fo:margin-right="0cm" fo:margin-top="0.386cm" fo:margin-bottom="0cm" style:contextual-spacing="false" fo:text-align="start" style:justify-single-word="false" fo:text-indent="0cm" style:auto-text-indent="false">
        <style:tab-stops>
          <style:tab-stop style:position="13.598cm" style:type="right"/>
        </style:tab-stops>
      </style:paragraph-properties>
    </style:style>
    <style:style style:name="P40" style:family="paragraph" style:parent-style-name="Standard">
      <style:paragraph-properties fo:margin-left="2.018cm" fo:margin-right="2.215cm" fo:margin-top="0cm" fo:margin-bottom="0cm" style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018cm" fo:margin-right="2.196cm" fo:margin-top="0cm" fo:margin-bottom="0cm" style:contextual-spacing="false" fo:line-height="115%" fo:text-align="justify" style:justify-single-word="false" fo:text-indent="1.27cm" style:auto-text-indent="false"/>
    </style:style>
    <style:style style:name="P42" style:family="paragraph" style:parent-style-name="Standard">
      <style:paragraph-properties fo:margin-left="2.018cm" fo:margin-right="2.191cm" fo:margin-top="0.194cm" fo:margin-bottom="0cm" style:contextual-spacing="false" fo:line-height="115%" fo:text-align="justify" style:justify-single-word="false" fo:text-indent="1.27cm" style:auto-text-indent="false"/>
    </style:style>
    <style:style style:name="P43" style:family="paragraph" style:parent-style-name="Text_20_body">
      <style:text-properties fo:font-size="10pt" style:font-size-asian="10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46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47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48" style:family="paragraph" style:parent-style-name="Text_20_body">
      <style:text-properties fo:font-size="13pt" fo:font-weight="bold" style:font-size-asian="13pt" style:font-weight-asian="bold"/>
    </style:style>
    <style:style style:name="P49" style:family="paragraph" style:parent-style-name="Text_20_body">
      <style:text-properties fo:font-size="13pt" style:font-size-asian="13pt"/>
    </style:style>
    <style:style style:name="P50" style:family="paragraph" style:parent-style-name="Text_20_body">
      <style:text-properties fo:font-size="11pt" fo:font-weight="bold" style:font-size-asian="11pt" style:font-weight-asian="bold"/>
    </style:style>
    <style:style style:name="P51" style:family="paragraph" style:parent-style-name="Text_20_body">
      <style:text-properties fo:font-size="11pt" style:font-size-asian="11pt"/>
    </style:style>
    <style:style style:name="P52" style:family="paragraph" style:parent-style-name="Text_20_body">
      <style:paragraph-properties fo:margin-left="2.018cm" fo:margin-right="2.182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2.018cm" fo:margin-right="2.182cm" fo:margin-top="0.383cm" fo:margin-bottom="0cm" style:contextual-spacing="false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2.018cm" fo:margin-right="2.194cm" fo:margin-top="0.411cm" fo:margin-bottom="0cm" style:contextual-spacing="false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2.018cm" fo:margin-right="2.194cm" fo:margin-top="0.383cm" fo:margin-bottom="0cm" style:contextual-spacing="false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2.018cm" fo:margin-right="2.193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2.018cm" fo:margin-right="2.193cm" fo:margin-top="0.159cm" fo:margin-bottom="0cm" style:contextual-spacing="false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2.018cm" fo:margin-right="2.187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2.018cm" fo:margin-right="2.189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2.018cm" fo:margin-right="2.189cm" fo:margin-top="0.002cm" fo:margin-bottom="0cm" style:contextual-spacing="false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2.018cm" fo:margin-right="2.184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2.018cm" fo:margin-right="2.191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2.018cm" fo:margin-right="2.191cm" fo:margin-top="0.383cm" fo:margin-bottom="0cm" style:contextual-spacing="false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2.018cm" fo:margin-right="2.2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2.018cm" fo:margin-right="2.198cm" fo:margin-top="0.002cm" fo:margin-bottom="0cm" style:contextual-spacing="false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2.018cm" fo:margin-right="2.198cm" fo:margin-top="0.411cm" fo:margin-bottom="0cm" style:contextual-spacing="false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2.018cm" fo:margin-right="2.198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2.018cm" fo:margin-right="0cm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2.018cm" fo:margin-right="0cm" fo:margin-top="0.159cm" fo:margin-bottom="0cm" style:contextual-spacing="false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2.018cm" fo:margin-right="2.18cm" fo:margin-top="0.385cm" fo:margin-bottom="0cm" style:contextual-spacing="false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2.018cm" fo:margin-right="2.18cm" fo:margin-top="0.002cm" fo:margin-bottom="0cm" style:contextual-spacing="false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2.018cm" fo:margin-right="2.196cm" fo:margin-top="0.159cm" fo:margin-bottom="0cm" style:contextual-spacing="false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2.018cm" fo:margin-right="2.196cm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2.018cm" fo:margin-right="2.208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2.018cm" fo:margin-right="2.207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2.018cm" fo:margin-right="2.207cm" fo:margin-top="0.002cm" fo:margin-bottom="0cm" style:contextual-spacing="false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2.018cm" fo:margin-right="2.185cm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2.018cm" fo:margin-right="2.205cm" fo:margin-top="0.159cm" fo:margin-bottom="0cm" style:contextual-spacing="false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2.018cm" fo:margin-right="0cm" fo:text-indent="0cm" style:auto-text-indent="false"/>
    </style:style>
    <style:style style:name="P80" style:family="paragraph" style:parent-style-name="Text_20_body">
      <style:paragraph-properties fo:margin-left="2.018cm" fo:margin-right="0cm" fo:margin-top="0.002cm" fo:margin-bottom="0cm" style:contextual-spacing="false" fo:text-indent="0cm" style:auto-text-indent="false"/>
    </style:style>
    <style:style style:name="P81" style:family="paragraph" style:parent-style-name="Text_20_body">
      <style:paragraph-properties fo:margin-left="2.018cm" fo:margin-right="0cm" fo:margin-top="0.196cm" fo:margin-bottom="0cm" style:contextual-spacing="false" fo:text-indent="0cm" style:auto-text-indent="false"/>
    </style:style>
    <style:style style:name="P82" style:family="paragraph" style:parent-style-name="Text_20_body">
      <style:paragraph-properties fo:margin-left="2.018cm" fo:margin-right="11.176cm" fo:text-indent="0cm" style:auto-text-indent="false"/>
    </style:style>
    <style:style style:name="P83" style:family="paragraph" style:parent-style-name="Text_20_body">
      <style:paragraph-properties fo:margin-left="2.018cm" fo:margin-right="10.582cm" fo:text-indent="0cm" style:auto-text-indent="false"/>
    </style:style>
    <style:style style:name="P84" style:family="paragraph" style:parent-style-name="Text_20_body">
      <style:paragraph-properties fo:margin-left="2.018cm" fo:margin-right="11.523cm" fo:text-indent="0cm" style:auto-text-indent="false"/>
    </style:style>
    <style:style style:name="P85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86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87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88" style:family="paragraph" style:parent-style-name="Text_20_body" style:master-page-name="Standard">
      <style:paragraph-properties style:page-number="auto"/>
    </style:style>
    <style:style style:name="P89" style:family="paragraph" style:parent-style-name="Text_20_body">
      <style:text-properties fo:font-weight="bold" style:font-weight-asian="bold"/>
    </style:style>
    <style:style style:name="P90" style:family="paragraph" style:parent-style-name="Text_20_body" style:master-page-name="Converted2">
      <style:paragraph-properties fo:margin-top="0.009cm" fo:margin-bottom="0cm" style:contextual-spacing="false" style:page-number="auto"/>
      <style:text-properties fo:font-size="14pt" style:font-size-asian="14pt"/>
    </style:style>
    <style:style style:name="P91" style:family="paragraph" style:parent-style-name="Text_20_body" style:master-page-name="Converted4">
      <style:paragraph-properties fo:margin-top="0.009cm" fo:margin-bottom="0cm" style:contextual-spacing="false" style:page-number="auto"/>
      <style:text-properties fo:font-size="14pt" style:font-size-asian="14pt"/>
    </style:style>
    <style:style style:name="P92" style:family="paragraph" style:parent-style-name="Text_20_body" style:master-page-name="Converted6">
      <style:paragraph-properties fo:margin-top="0.009cm" fo:margin-bottom="0cm" style:contextual-spacing="false" style:page-number="auto"/>
      <style:text-properties fo:font-size="14pt" style:font-size-asian="14pt"/>
    </style:style>
    <style:style style:name="P93" style:family="paragraph" style:parent-style-name="Text_20_body" style:master-page-name="Converted7">
      <style:paragraph-properties fo:margin-top="0.009cm" fo:margin-bottom="0cm" style:contextual-spacing="false" style:page-number="auto"/>
      <style:text-properties fo:font-size="14pt" style:font-size-asian="14pt"/>
    </style:style>
    <style:style style:name="P94" style:family="paragraph" style:parent-style-name="Text_20_body" style:master-page-name="Converted8">
      <style:paragraph-properties fo:margin-top="0.009cm" fo:margin-bottom="0cm" style:contextual-spacing="false" style:page-number="auto"/>
      <style:text-properties fo:font-size="14pt" style:font-size-asian="14pt"/>
    </style:style>
    <style:style style:name="P95" style:family="paragraph" style:parent-style-name="Text_20_body">
      <style:paragraph-properties fo:margin-left="2.018cm" fo:margin-right="2.182cm" fo:line-height="115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2.018cm" fo:margin-right="2.187cm" fo:line-height="115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2.018cm" fo:margin-right="2.196cm" fo:margin-top="0.159cm" fo:margin-bottom="0cm" style:contextual-spacing="false" fo:line-height="115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2.018cm" fo:margin-right="2.184cm" fo:margin-top="0.159cm" fo:margin-bottom="0cm" style:contextual-spacing="false" fo:line-height="115%" fo:text-align="justify" style:justify-single-word="false" fo:text-indent="1.27cm" style:auto-text-indent="false"/>
    </style:style>
    <style:style style:name="P99" style:family="paragraph" style:parent-style-name="Text_20_body">
      <style:paragraph-properties fo:margin-left="2.018cm" fo:margin-right="1.191cm" fo:margin-top="0.002cm" fo:margin-bottom="0cm" style:contextual-spacing="false" fo:line-height="115%" fo:text-indent="0cm" style:auto-text-indent="false"/>
    </style:style>
    <style:style style:name="P100" style:family="paragraph" style:parent-style-name="Text_20_body">
      <style:paragraph-properties fo:margin-left="2.018cm" fo:margin-right="1.191cm" fo:line-height="115%" fo:text-indent="0cm" style:auto-text-indent="false"/>
    </style:style>
    <style:style style:name="P101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102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103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104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105" style:family="paragraph" style:parent-style-name="Text_20_body">
      <style:paragraph-properties fo:margin-top="0.009cm" fo:margin-bottom="0cm" style:contextual-spacing="false"/>
      <style:text-properties fo:font-size="13.5pt" fo:font-weight="bold" style:font-size-asian="13.5pt" style:font-weight-asian="bold"/>
    </style:style>
    <style:style style:name="P106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107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108" style:family="paragraph" style:parent-style-name="Text_20_body">
      <style:paragraph-properties fo:margin-left="2.018cm" fo:margin-right="1.191cm" fo:text-indent="0cm" style:auto-text-indent="false"/>
    </style:style>
    <style:style style:name="P109" style:family="paragraph">
      <loext:graphic-properties draw:fill="none"/>
    </style:style>
    <style:style style:name="P110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 MT" fo:font-size="5pt" style:font-size-asian="5pt"/>
    </style:style>
    <style:style style:name="T2" style:family="text">
      <style:text-properties style:font-name="Arial MT" fo:font-size="5pt" fo:letter-spacing="-0.005cm" style:font-size-asian="5pt"/>
    </style:style>
    <style:style style:name="T3" style:family="text">
      <style:text-properties style:font-name="Arial MT" fo:font-size="5pt" fo:letter-spacing="-0.004cm" style:font-size-asian="5pt"/>
    </style:style>
    <style:style style:name="T4" style:family="text">
      <style:text-properties style:font-name="Arial MT" fo:font-size="5pt" fo:letter-spacing="-0.044cm" style:font-size-asian="5pt"/>
    </style:style>
    <style:style style:name="T5" style:family="text">
      <style:text-properties style:font-name="Arial MT" fo:font-size="5pt" fo:letter-spacing="-0.012cm" style:font-size-asian="5pt"/>
    </style:style>
    <style:style style:name="T6" style:family="text">
      <style:text-properties style:font-name="Arial MT" fo:font-size="5pt" fo:letter-spacing="0.002cm" style:font-size-asian="5pt"/>
    </style:style>
    <style:style style:name="T7" style:family="text">
      <style:text-properties style:font-name="Arial MT" fo:font-size="5pt" fo:letter-spacing="-0.011cm" style:font-size-asian="5pt"/>
    </style:style>
    <style:style style:name="T8" style:family="text">
      <style:text-properties style:font-name="Arial MT" fo:font-size="5pt" fo:letter-spacing="-0.002cm" style:font-size-asian="5pt"/>
    </style:style>
    <style:style style:name="T9" style:family="text">
      <style:text-properties style:font-name="Arial MT" fo:font-size="6pt" fo:letter-spacing="-0.002cm" style:font-size-asian="6pt"/>
    </style:style>
    <style:style style:name="T10" style:family="text">
      <style:text-properties style:font-name="Arial MT" fo:font-size="6pt" fo:letter-spacing="-0.005cm" style:font-size-asian="6pt"/>
    </style:style>
    <style:style style:name="T11" style:family="text">
      <style:text-properties style:font-name="Arial MT" fo:font-size="6pt" style:font-size-asian="6pt"/>
    </style:style>
    <style:style style:name="T12" style:family="text">
      <style:text-properties style:font-name="Arial MT" fo:font-size="6pt" fo:letter-spacing="-0.007cm" style:font-size-asian="6pt"/>
    </style:style>
    <style:style style:name="T13" style:family="text">
      <style:text-properties style:font-name="Arial MT" fo:font-size="6pt" fo:letter-spacing="-0.011cm" style:font-size-asian="6pt"/>
    </style:style>
    <style:style style:name="T14" style:family="text">
      <style:text-properties style:font-name="Arial MT" fo:font-size="6pt" fo:letter-spacing="-0.009cm" style:font-size-asian="6pt"/>
    </style:style>
    <style:style style:name="T15" style:family="text">
      <style:text-properties fo:letter-spacing="-0.101cm"/>
    </style:style>
    <style:style style:name="T16" style:family="text">
      <style:text-properties fo:letter-spacing="0.002cm"/>
    </style:style>
    <style:style style:name="T17" style:family="text">
      <style:text-properties fo:letter-spacing="0.002cm" fo:font-weight="bold" style:font-weight-asian="bold"/>
    </style:style>
    <style:style style:name="T18" style:family="text">
      <style:text-properties fo:letter-spacing="-0.004cm"/>
    </style:style>
    <style:style style:name="T19" style:family="text">
      <style:text-properties fo:letter-spacing="-0.002cm"/>
    </style:style>
    <style:style style:name="T20" style:family="text">
      <style:text-properties fo:letter-spacing="0.106cm"/>
    </style:style>
    <style:style style:name="T21" style:family="text">
      <style:text-properties style:font-name="Tahoma" fo:font-size="18pt" style:font-size-asian="18pt"/>
    </style:style>
    <style:style style:name="T22" style:family="text">
      <style:text-properties style:font-name="Tahoma" fo:font-size="18pt" fo:letter-spacing="-0.018cm" style:font-size-asian="18pt"/>
    </style:style>
    <style:style style:name="T23" style:family="text">
      <style:text-properties style:font-name="Tahoma" fo:font-size="18pt" fo:letter-spacing="-0.016cm" style:font-size-asian="18pt"/>
    </style:style>
    <style:style style:name="T24" style:family="text">
      <style:text-properties style:font-name="Tahoma" fo:font-size="9pt" style:font-size-asian="9pt"/>
    </style:style>
    <style:style style:name="T25" style:family="text">
      <style:text-properties style:font-name="Tahoma" fo:font-size="9pt" fo:letter-spacing="-0.011cm" style:font-size-asian="9pt"/>
    </style:style>
    <style:style style:name="T26" style:family="text">
      <style:text-properties style:font-name="Tahoma" fo:font-size="9pt" fo:letter-spacing="0.171cm" style:font-size-asian="9pt"/>
    </style:style>
    <style:style style:name="T27" style:family="text">
      <style:text-properties fo:letter-spacing="-0.005cm"/>
    </style:style>
    <style:style style:name="T28" style:family="text">
      <style:text-properties fo:letter-spacing="-0.005cm" fo:font-weight="bold" style:font-weight-asian="bold"/>
    </style:style>
    <style:style style:name="T29" style:family="text">
      <style:text-properties fo:letter-spacing="-0.023cm"/>
    </style:style>
    <style:style style:name="T30" style:family="text">
      <style:text-properties fo:letter-spacing="0.004cm"/>
    </style:style>
    <style:style style:name="T31" style:family="text">
      <style:text-properties fo:letter-spacing="-0.007cm"/>
    </style:style>
    <style:style style:name="T32" style:family="text">
      <style:text-properties fo:letter-spacing="-0.025cm"/>
    </style:style>
    <style:style style:name="T33" style:family="text">
      <style:text-properties fo:letter-spacing="-0.026cm"/>
    </style:style>
    <style:style style:name="T34" style:family="text">
      <style:text-properties fo:letter-spacing="-0.026cm" fo:font-weight="bold" style:font-weight-asian="bold"/>
    </style:style>
    <style:style style:name="T35" style:family="text">
      <style:text-properties fo:letter-spacing="0.021cm"/>
    </style:style>
    <style:style style:name="T36" style:family="text">
      <style:text-properties fo:letter-spacing="0.023cm"/>
    </style:style>
    <style:style style:name="T37" style:family="text">
      <style:text-properties fo:letter-spacing="-0.011cm"/>
    </style:style>
    <style:style style:name="T38" style:family="text">
      <style:text-properties fo:letter-spacing="-0.014cm"/>
    </style:style>
    <style:style style:name="T39" style:family="text">
      <style:text-properties fo:letter-spacing="-0.048cm"/>
    </style:style>
    <style:style style:name="T40" style:family="text">
      <style:text-properties fo:font-size="8pt" style:font-size-asian="8pt"/>
    </style:style>
    <style:style style:name="T41" style:family="text">
      <style:text-properties fo:font-size="8pt" fo:letter-spacing="-0.002cm" style:font-size-asian="8pt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letter-spacing="-0.005cm" style:font-size-asian="12pt"/>
    </style:style>
    <style:style style:name="T44" style:family="text">
      <style:text-properties fo:font-size="12pt" fo:letter-spacing="-0.005cm" fo:font-weight="bold" style:font-size-asian="12pt" style:font-weight-asian="bold"/>
    </style:style>
    <style:style style:name="T45" style:family="text">
      <style:text-properties fo:font-size="12pt" fo:letter-spacing="-0.004cm" style:font-size-asian="12pt"/>
    </style:style>
    <style:style style:name="T46" style:family="text">
      <style:text-properties fo:font-size="12pt" fo:letter-spacing="-0.004cm" fo:font-weight="bold" style:font-size-asian="12pt" style:font-weight-asian="bold"/>
    </style:style>
    <style:style style:name="T47" style:family="text">
      <style:text-properties fo:font-size="12pt" fo:letter-spacing="-0.004cm" fo:font-style="italic" style:font-size-asian="12pt" style:font-style-asian="italic"/>
    </style:style>
    <style:style style:name="T48" style:family="text">
      <style:text-properties fo:font-size="12pt" fo:letter-spacing="-0.012cm" style:font-size-asian="12pt"/>
    </style:style>
    <style:style style:name="T49" style:family="text">
      <style:text-properties fo:font-size="12pt" fo:letter-spacing="-0.009cm" style:font-size-asian="12pt"/>
    </style:style>
    <style:style style:name="T50" style:family="text">
      <style:text-properties fo:font-size="12pt" fo:letter-spacing="-0.018cm" style:font-size-asian="12pt"/>
    </style:style>
    <style:style style:name="T51" style:family="text">
      <style:text-properties fo:font-size="12pt" fo:letter-spacing="-0.101cm" style:font-size-asian="12pt"/>
    </style:style>
    <style:style style:name="T52" style:family="text">
      <style:text-properties fo:font-size="12pt" fo:letter-spacing="-0.002cm" style:font-size-asian="12pt"/>
    </style:style>
    <style:style style:name="T53" style:family="text">
      <style:text-properties fo:font-size="12pt" fo:letter-spacing="-0.002cm" fo:font-weight="bold" style:font-size-asian="12pt" style:font-weight-asian="bold"/>
    </style:style>
    <style:style style:name="T54" style:family="text">
      <style:text-properties fo:font-size="12pt" fo:letter-spacing="-0.002cm" fo:font-style="italic" style:font-size-asian="12pt" style:font-style-asian="italic"/>
    </style:style>
    <style:style style:name="T55" style:family="text">
      <style:text-properties fo:font-size="12pt" fo:letter-spacing="0.002cm" style:font-size-asian="12pt"/>
    </style:style>
    <style:style style:name="T56" style:family="text">
      <style:text-properties fo:font-size="12pt" fo:letter-spacing="0.002cm" fo:font-weight="bold" style:font-size-asian="12pt" style:font-weight-asian="bold"/>
    </style:style>
    <style:style style:name="T57" style:family="text">
      <style:text-properties fo:font-size="12pt" fo:letter-spacing="0.002cm" fo:font-style="italic" style:font-size-asian="12pt" style:font-style-asian="italic"/>
    </style:style>
    <style:style style:name="T58" style:family="text">
      <style:text-properties fo:font-size="12pt" fo:letter-spacing="0.079cm" style:font-size-asian="12pt"/>
    </style:style>
    <style:style style:name="T59" style:family="text">
      <style:text-properties fo:font-size="12pt" fo:letter-spacing="0.058cm" style:font-size-asian="12pt"/>
    </style:style>
    <style:style style:name="T60" style:family="text">
      <style:text-properties fo:font-size="12pt" fo:letter-spacing="0.083cm" style:font-size-asian="12pt"/>
    </style:style>
    <style:style style:name="T61" style:family="text">
      <style:text-properties fo:font-size="12pt" fo:letter-spacing="0.081cm" style:font-size-asian="12pt"/>
    </style:style>
    <style:style style:name="T62" style:family="text">
      <style:text-properties fo:font-size="12pt" fo:letter-spacing="-0.007cm" style:font-size-asian="12pt"/>
    </style:style>
    <style:style style:name="T63" style:family="text">
      <style:text-properties fo:font-size="12pt" fo:letter-spacing="-0.007cm" fo:font-weight="bold" style:font-size-asian="12pt" style:font-weight-asian="bold"/>
    </style:style>
    <style:style style:name="T64" style:family="text">
      <style:text-properties fo:font-size="12pt" fo:letter-spacing="-0.011cm" style:font-size-asian="12pt"/>
    </style:style>
    <style:style style:name="T65" style:family="text">
      <style:text-properties fo:font-size="12pt" fo:letter-spacing="-0.014cm" style:font-size-asian="12pt"/>
    </style:style>
    <style:style style:name="T66" style:family="text">
      <style:text-properties fo:font-size="12pt" fo:letter-spacing="-0.025cm" style:font-size-asian="12pt"/>
    </style:style>
    <style:style style:name="T67" style:family="text">
      <style:text-properties fo:font-size="12pt" fo:letter-spacing="-0.025cm" fo:font-weight="bold" style:font-size-asian="12pt" style:font-weight-asian="bold"/>
    </style:style>
    <style:style style:name="T68" style:family="text">
      <style:text-properties fo:font-size="12pt" fo:letter-spacing="0.004cm" style:font-size-asian="12pt"/>
    </style:style>
    <style:style style:name="T69" style:family="text">
      <style:text-properties fo:font-size="12pt" fo:letter-spacing="0.06cm" style:font-size-asian="12pt"/>
    </style:style>
    <style:style style:name="T70" style:family="text">
      <style:text-properties fo:font-size="12pt" fo:letter-spacing="0.035cm" style:font-size-asian="12pt"/>
    </style:style>
    <style:style style:name="T71" style:family="text">
      <style:text-properties fo:font-size="12pt" fo:letter-spacing="0.049cm" style:font-size-asian="12pt"/>
    </style:style>
    <style:style style:name="T72" style:family="text">
      <style:text-properties fo:font-size="12pt" fo:letter-spacing="0.056cm" style:font-size-asian="12pt"/>
    </style:style>
    <style:style style:name="T73" style:family="text">
      <style:text-properties fo:font-size="12pt" fo:letter-spacing="-0.023cm" style:font-size-asian="12pt"/>
    </style:style>
    <style:style style:name="T74" style:family="text">
      <style:text-properties fo:font-size="12pt" fo:letter-spacing="-0.026cm" style:font-size-asian="12pt"/>
    </style:style>
    <style:style style:name="T75" style:family="text">
      <style:text-properties fo:font-size="12pt" fo:font-weight="bold" style:font-size-asian="12pt" style:font-weight-asian="bold"/>
    </style:style>
    <style:style style:name="T76" style:family="text">
      <style:text-properties fo:font-size="12pt" fo:letter-spacing="0.099cm" fo:font-weight="bold" style:font-size-asian="12pt" style:font-weight-asian="bold"/>
    </style:style>
    <style:style style:name="T77" style:family="text">
      <style:text-properties fo:font-size="12pt" fo:letter-spacing="0.106cm" style:font-size-asian="12pt"/>
    </style:style>
    <style:style style:name="T78" style:family="text">
      <style:text-properties fo:font-size="12pt" fo:letter-spacing="0.106cm" fo:font-style="italic" style:font-size-asian="12pt" style:font-style-asian="italic"/>
    </style:style>
    <style:style style:name="T79" style:family="text">
      <style:text-properties fo:font-size="12pt" fo:font-style="italic" style:font-size-asian="12pt" style:font-style-asian="italic"/>
    </style:style>
    <style:style style:name="T80" style:family="text">
      <style:text-properties style:font-name="Arial" fo:font-size="14pt" fo:font-weight="bold" style:font-size-asian="14pt" style:font-weight-asian="bold"/>
    </style:style>
    <style:style style:name="T81" style:family="text">
      <style:text-properties style:font-name="Arial" fo:font-size="14pt" fo:letter-spacing="-0.002cm" fo:font-weight="bold" style:font-size-asian="14pt" style:font-weight-asian="bold"/>
    </style:style>
    <style:style style:name="T82" style:family="text">
      <style:text-properties style:font-name="Arial" fo:font-size="14pt" fo:letter-spacing="-0.004cm" fo:font-weight="bold" style:font-size-asian="14pt" style:font-weight-asian="bold"/>
    </style:style>
    <style:style style:name="T83" style:family="text">
      <style:text-properties style:font-name="Arial" fo:font-size="14pt" fo:letter-spacing="-0.019cm" fo:font-weight="bold" style:font-size-asian="14pt" style:font-weight-asian="bold"/>
    </style:style>
    <style:style style:name="T84" style:family="text">
      <style:text-properties style:font-name="Arial" fo:font-size="14pt" fo:letter-spacing="-0.009cm" fo:font-weight="bold" style:font-size-asian="14pt" style:font-weight-asian="bold"/>
    </style:style>
    <style:style style:name="T85" style:family="text">
      <style:text-properties style:font-name="Arial" fo:font-size="14pt" fo:letter-spacing="-0.026cm" fo:font-weight="bold" style:font-size-asian="14pt" style:font-weight-asian="bold"/>
    </style:style>
    <style:style style:name="T86" style:family="text">
      <style:text-properties style:font-name="Arial" fo:font-size="14pt" fo:letter-spacing="-0.03cm" fo:font-weight="bold" style:font-size-asian="14pt" style:font-weight-asian="bold"/>
    </style:style>
    <style:style style:name="T87" style:family="text">
      <style:text-properties style:font-name="Arial" fo:font-size="14pt" fo:letter-spacing="-0.021cm" fo:font-weight="bold" style:font-size-asian="14pt" style:font-weight-asian="bold"/>
    </style:style>
    <style:style style:name="T88" style:family="text">
      <style:text-properties fo:font-weight="bold" style:font-weight-asian="bold"/>
    </style:style>
    <style:style style:name="T89" style:family="text">
      <style:text-properties fo:letter-spacing="0.062cm"/>
    </style:style>
    <style:style style:name="T90" style:family="text">
      <style:text-properties fo:letter-spacing="0.064cm"/>
    </style:style>
    <style:style style:name="T91" style:family="text">
      <style:text-properties fo:letter-spacing="0.058cm"/>
    </style:style>
    <style:style style:name="T92" style:family="text">
      <style:text-properties fo:letter-spacing="0.065cm"/>
    </style:style>
    <style:style style:name="T93" style:family="text">
      <style:text-properties fo:letter-spacing="0.06cm"/>
    </style:style>
    <style:style style:name="T94" style:family="text">
      <style:text-properties fo:letter-spacing="0.042cm"/>
    </style:style>
    <style:style style:name="T95" style:family="text">
      <style:text-properties fo:letter-spacing="-0.102cm"/>
    </style:style>
    <style:style style:name="T96" style:family="text">
      <style:text-properties fo:letter-spacing="-0.018cm"/>
    </style:style>
    <style:style style:name="T97" style:family="text">
      <style:text-properties fo:letter-spacing="-0.018cm" fo:font-weight="bold" style:font-weight-asian="bold"/>
    </style:style>
    <style:style style:name="T98" style:family="text">
      <style:text-properties fo:letter-spacing="-0.012cm"/>
    </style:style>
    <style:style style:name="T99" style:family="text">
      <style:text-properties fo:letter-spacing="-0.016cm"/>
    </style:style>
    <style:style style:name="T100" style:family="text">
      <style:text-properties fo:letter-spacing="0.104cm"/>
    </style:style>
    <style:style style:name="T101" style:family="text">
      <style:text-properties fo:letter-spacing="0.005cm"/>
    </style:style>
    <style:style style:name="T102" style:family="text">
      <style:text-properties fo:letter-spacing="0.005cm" fo:font-weight="bold" style:font-weight-asian="bold"/>
    </style:style>
    <style:style style:name="T103" style:family="text">
      <style:text-properties fo:letter-spacing="0.102cm"/>
    </style:style>
    <style:style style:name="T104" style:family="text">
      <style:text-properties fo:letter-spacing="0.108cm"/>
    </style:style>
    <style:style style:name="T105" style:family="text">
      <style:text-properties fo:letter-spacing="0.109cm"/>
    </style:style>
    <style:style style:name="T106" style:family="text">
      <style:text-properties fo:letter-spacing="0.097cm"/>
    </style:style>
    <style:style style:name="T107" style:family="text">
      <style:text-properties fo:letter-spacing="0.067cm"/>
    </style:style>
    <style:style style:name="T108" style:family="text">
      <style:text-properties fo:letter-spacing="0.072cm"/>
    </style:style>
    <style:style style:name="T109" style:family="text">
      <style:text-properties fo:letter-spacing="0.069cm"/>
    </style:style>
    <style:style style:name="T110" style:family="text">
      <style:text-properties fo:letter-spacing="0.071cm"/>
    </style:style>
    <style:style style:name="T111" style:family="text">
      <style:text-properties fo:letter-spacing="0.101cm"/>
    </style:style>
    <style:style style:name="T112" style:family="text">
      <style:text-properties fo:letter-spacing="0.048cm"/>
    </style:style>
    <style:style style:name="T113" style:family="text">
      <style:text-properties fo:letter-spacing="0.049cm"/>
    </style:style>
    <style:style style:name="T114" style:family="text">
      <style:text-properties fo:letter-spacing="0.019cm"/>
    </style:style>
    <style:style style:name="T115" style:family="text">
      <style:text-properties fo:letter-spacing="0.025cm"/>
    </style:style>
    <style:style style:name="T116" style:family="text">
      <style:text-properties fo:letter-spacing="-0.009cm"/>
    </style:style>
    <style:style style:name="T117" style:family="text">
      <style:text-properties fo:letter-spacing="0.074cm"/>
    </style:style>
    <style:style style:name="T118" style:family="text">
      <style:text-properties fo:letter-spacing="-0.046cm" fo:font-weight="bold" style:font-weight-asian="bold"/>
    </style:style>
    <style:style style:name="T119" style:family="text">
      <style:text-properties fo:letter-spacing="-0.019cm"/>
    </style:style>
    <style:style style:name="T120" style:family="text">
      <style:text-properties fo:letter-spacing="-0.041cm"/>
    </style:style>
    <style:style style:name="T121" style:family="text">
      <style:text-properties fo:letter-spacing="-0.021cm"/>
    </style:style>
    <style:style style:name="T122" style:family="text">
      <style:text-properties fo:letter-spacing="0.055cm"/>
    </style:style>
    <style:style style:name="T123" style:family="text">
      <style:text-properties fo:letter-spacing="0.155cm"/>
    </style:style>
    <style:style style:name="T124" style:family="text">
      <style:text-properties fo:letter-spacing="0.138cm"/>
    </style:style>
    <style:style style:name="T125" style:family="text">
      <style:text-properties fo:letter-spacing="0.159cm"/>
    </style:style>
    <style:style style:name="T126" style:family="text">
      <style:text-properties fo:letter-spacing="0.161cm"/>
    </style:style>
    <style:style style:name="T127" style:family="text">
      <style:text-properties fo:letter-spacing="0.162cm"/>
    </style:style>
    <style:style style:name="T128" style:family="text">
      <style:text-properties fo:letter-spacing="0.039cm"/>
    </style:style>
    <style:style style:name="T129" style:family="text">
      <style:text-properties fo:letter-spacing="0.039cm" fo:font-weight="bold" style:font-weight-asian="bold"/>
    </style:style>
    <style:style style:name="T130" style:family="text">
      <style:text-properties fo:letter-spacing="0.041cm"/>
    </style:style>
    <style:style style:name="T131" style:family="text">
      <style:text-properties fo:letter-spacing="0.037cm"/>
    </style:style>
    <style:style style:name="T132" style:family="text">
      <style:text-properties fo:letter-spacing="0.044cm"/>
    </style:style>
    <style:style style:name="T133" style:family="text">
      <style:text-properties fo:letter-spacing="0.093cm"/>
    </style:style>
    <style:style style:name="T134" style:family="text">
      <style:text-properties fo:letter-spacing="0.099cm"/>
    </style:style>
    <style:style style:name="T135" style:family="text">
      <style:text-properties fo:letter-spacing="0.095cm"/>
    </style:style>
    <style:style style:name="T136" style:family="text">
      <style:text-properties fo:letter-spacing="0.09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8"/>
        <text:p text:style-name="P43"/>
        <text:h text:style-name="P25" text:outline-level="2"><draw:custom-shape text:anchor-type="char" draw:z-index="22" draw:style-name="gr3" draw:text-style-name="P109" svg:width="1.024cm" svg:height="8.138cm" svg:x="1.058cm" svg:y="-0.196cm"><text:p text:style-name="P14"><text:span text:style-name="T1">Mariano</text:span><text:span text:style-name="T2"> </text:span><text:span text:style-name="T1">José</text:span><text:span text:style-name="T2"> </text:span><text:span text:style-name="T1">de</text:span><text:span text:style-name="T2"> </text:span><text:span text:style-name="T1">León</text:span><text:span text:style-name="T3"> </text:span><text:span text:style-name="T1">Perdomo</text:span><text:span text:style-name="T2"> </text:span><text:span text:style-name="T1">(1</text:span><text:span text:style-name="T2"> </text:span><text:span text:style-name="T1">de</text:span><text:span text:style-name="T3"> </text:span><text:span text:style-name="T1">2)</text:span><text:span text:style-name="T4"> </text:span><text:span text:style-name="T1">Secretario</text:span><text:span text:style-name="T3"> </text:span><text:span text:style-name="T1">General</text:span><text:span text:style-name="T3"> </text:span><text:span text:style-name="T1">del</text:span><text:span text:style-name="T3"> </text:span><text:span text:style-name="T1">Pleno</text:span></text:p><text:p text:style-name="P16"><text:span text:style-name="T1">Fecha</text:span><text:span text:style-name="T5"> </text:span><text:span text:style-name="T1">Firma:</text:span><text:span text:style-name="T5"> </text:span><text:span text:style-name="T1">07/08/2023</text:span></text:p><text:p text:style-name="P17"><text:span text:style-name="T1">HASH:</text:span><text:span text:style-name="T2"> </text:span><text:span text:style-name="T1">ce06282471309fb73596202056c8eda5</text:span></text:p><draw:enhanced-geometry draw:type="0"/></draw:custom-shape>ACTA SESIÓN EXTRAORDINARIA Y URGENTE DEL PLENO DEL EXCMO.<text:span text:style-name="T15"> </text:span>CABILDO INSULAR DE LANZAROTE CELEBRADA EL DÍA 17 DE JULIO<text:span text:style-name="T16"> </text:span>DE<text:span text:style-name="T18"> </text:span>2023 (Expte.: PLN/2023/14)</text:h>
        <text:p text:style-name="P48"/>
        <text:p text:style-name="P50"/>
        <text:p text:style-name="P52">En el Salón de Sesiones del Cabildo Insular de Lanzarote, sito en Avda. Fred Olsen, s/n,<text:span text:style-name="T15"> </text:span><text:span text:style-name="T19">de Arrecife, siendo las catorce </text:span>horas y cuarenta minutos del día diecisiete de julio de dos<text:span text:style-name="T15"> </text:span>mil veintitrés, previa convocatoria cursada al efecto se reúnen los señores consejeros y<text:span text:style-name="T16"> </text:span>las señoras consejeras<text:span text:style-name="T20"> </text:span>que a continuación se relacionan, al objeto de celebrar la sesión<text:span text:style-name="T16"> </text:span>en<text:span text:style-name="T19"> </text:span>el<text:span text:style-name="T16"> </text:span>encabezamiento mencionada.</text:p>
        <text:p text:style-name="Text_20_body"/>
        <text:h text:style-name="P26" text:outline-level="2">PRESIDENTE:</text:h>
        <text:p text:style-name="P79"><draw:frame draw:style-name="fr2" draw:name="image2.jpeg" text:anchor-type="char" svg:x="1.168cm" svg:y="0.275cm" svg:width="0.878cm" svg:height="0.663cm" draw:z-index="19"><draw:image xlink:href="Pictures/10000000000000F9000000BC4CAC91BFF035598D.jpg" xlink:type="simple" xlink:show="embed" xlink:actuate="onLoad" draw:mime-type="image/jpeg"/></draw:frame><draw:custom-shape text:anchor-type="char" draw:z-index="23" draw:style-name="gr2" draw:text-style-name="P109" svg:width="1.167cm" svg:height="5.882cm" svg:x="18.909cm" svg:y="0.473cm"><text:p text:style-name="P18"><text:span text:style-name="T21">ACTA</text:span><text:span text:style-name="T22"> </text:span><text:span text:style-name="T21">DEL</text:span><text:span text:style-name="T23"> </text:span><text:span text:style-name="T21">PLENO</text:span></text:p><text:p text:style-name="P19"><text:span text:style-name="T24">Número:</text:span><text:span text:style-name="T25"> </text:span><text:span text:style-name="T24">2023-0014</text:span><text:span text:style-name="T26"> </text:span><text:span text:style-name="T24">Fecha:</text:span><text:span text:style-name="T25"> </text:span><text:span text:style-name="T24">07/08/2023</text:span></text:p><draw:enhanced-geometry draw:type="0"/></draw:custom-shape>D.<text:span text:style-name="T27"> </text:span>Oswaldo<text:span text:style-name="T18"> </text:span>Betancort<text:span text:style-name="T27"> </text:span>García</text:p>
        <text:p text:style-name="Text_20_body"/>
        <text:h text:style-name="P26" text:outline-level="2">CONSEJEROS/AS:</text:h>
        <text:p text:style-name="P79"><draw:custom-shape text:anchor-type="char" draw:z-index="21" draw:style-name="gr3" draw:text-style-name="P109" svg:width="1.024cm" svg:height="8.138cm" svg:x="1.058cm" svg:y="0.402cm"><text:p text:style-name="P15"><text:span text:style-name="T1">Miguel Ángel Jiménez Cabrera (2 de 2)</text:span><text:span text:style-name="T6"> </text:span><text:span text:style-name="T1">Presidente</text:span><text:span text:style-name="T5"> </text:span><text:span text:style-name="T1">Accidental</text:span><text:span text:style-name="T7"> </text:span><text:span text:style-name="T1">por</text:span><text:span text:style-name="T5"> </text:span><text:span text:style-name="T1">delegación</text:span><text:span text:style-name="T7"> </text:span><text:span text:style-name="T1">de</text:span><text:span text:style-name="T5"> </text:span><text:span text:style-name="T1">firma</text:span><text:span text:style-name="T6"> </text:span><text:span text:style-name="T1">Fecha</text:span><text:span text:style-name="T3"> </text:span><text:span text:style-name="T1">Firma:</text:span><text:span text:style-name="T3"> </text:span><text:span text:style-name="T1">07/08/2023</text:span></text:p><text:p text:style-name="P20"><text:span text:style-name="T8">HASH: 0c5f594f5ff514a69d7fc52f89103245</text:span></text:p><draw:enhanced-geometry draw:type="0"/></draw:custom-shape><text:span text:style-name="T18">D.</text:span><text:span text:style-name="T19"> </text:span><text:span text:style-name="T18">Jesús</text:span><text:span text:style-name="T29"> </text:span><text:span text:style-name="T19">Alexander</text:span><text:span text:style-name="T30"> </text:span><text:span text:style-name="T19">Machín</text:span><text:span text:style-name="T31"> </text:span><text:span text:style-name="T19">Tavío</text:span></text:p>
        <text:p text:style-name="P79"><text:span text:style-name="T19">D.</text:span> <text:span text:style-name="T19">María</text:span><text:span text:style-name="T29"> </text:span><text:span text:style-name="T19">Ascensión</text:span><text:span text:style-name="T31"> </text:span><text:span text:style-name="T19">Toledo</text:span><text:span text:style-name="T16"> </text:span><text:span text:style-name="T19">Hernández</text:span></text:p>
        <text:p text:style-name="P79">D.<text:span text:style-name="T27"> </text:span>Marciano<text:span text:style-name="T32"> </text:span>Acuña<text:span text:style-name="T27"> </text:span>Betancor</text:p>
        <text:p text:style-name="P79">D.<text:span text:style-name="T27"> </text:span>Cinthia<text:span text:style-name="T33"> </text:span>Aroa<text:span text:style-name="T31"> </text:span>Revelo<text:span text:style-name="T19"> </text:span>Betancort</text:p>
        <text:p text:style-name="P79">D.<text:span text:style-name="T27"> </text:span>Domingo<text:span text:style-name="T18"> </text:span>Manuel<text:span text:style-name="T27"> </text:span>Cejas<text:span text:style-name="T27"> </text:span>Curbelo</text:p>
        <text:p text:style-name="P79">D.<text:span text:style-name="T18"> </text:span>Miguel<text:span text:style-name="T18"> </text:span>Ángel<text:span text:style-name="T27"> </text:span>Jiménez<text:span text:style-name="T18"> </text:span>Cabrera</text:p>
        <text:p text:style-name="P82">D. Samuel Carmelo Martín Morera<text:span text:style-name="T15"> </text:span>Dña.<text:span text:style-name="T19"> </text:span>Ariagona<text:span text:style-name="T35"> </text:span>González<text:span text:style-name="T36"> </text:span>Pérez<text:span text:style-name="T16"> </text:span>Don Benjamín Perdomo Barreto<text:span text:style-name="T16"> </text:span>Dña. Isabel María<text:span text:style-name="T16"> </text:span>Martín Tenorio<text:span text:style-name="T16"> </text:span>Dña.<text:span text:style-name="T27"> </text:span>María<text:span text:style-name="T31"> </text:span>Celeste<text:span text:style-name="T31"> </text:span>Callero<text:span text:style-name="T27"> </text:span>Cañada</text:p>
        <text:p text:style-name="P79">D.<text:span text:style-name="T32"> </text:span>Alberto<text:span text:style-name="T32"> </text:span>Aguiar<text:span text:style-name="T18"> </text:span>Lasso</text:p>
        <text:p text:style-name="P79">D.<text:span text:style-name="T18"> </text:span>Jacobo<text:span text:style-name="T19"> </text:span>Medina<text:span text:style-name="T27"> </text:span>González</text:p>
        <text:p text:style-name="P79"><draw:custom-shape text:anchor-type="char" draw:z-index="25" draw:style-name="gr1" draw:text-style-name="P109" svg:width="0.733cm" svg:height="8.855cm" svg:x="19.352cm" svg:y="0.33cm"><text:p text:style-name="P21"><text:span text:style-name="T9">Cód.</text:span><text:span text:style-name="T10"> </text:span><text:span text:style-name="T9">Validación:</text:span><text:span text:style-name="T10"> </text:span><text:span text:style-name="T9">4ZMHNPGEP7HDDRNAAZE37Z375</text:span></text:p><text:p text:style-name="P23"><text:span text:style-name="T9">Verificación:</text:span><text:span text:style-name="T12"> </text:span><text:span text:style-name="T9">https://cabildodelanzarote.sedelectronica.es/</text:span></text:p><text:p text:style-name="P22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4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1</text:span><text:span text:style-name="T13"> </text:span><text:span text:style-name="T11">de</text:span><text:span text:style-name="T13"> </text:span><text:span text:style-name="T11">9</text:span></text:p><draw:enhanced-geometry draw:type="0"/></draw:custom-shape>D.<text:span text:style-name="T27"> </text:span>Ángel<text:span text:style-name="T37"> </text:span>Vázquez<text:span text:style-name="T27"> </text:span>Álvarez</text:p>
        <text:p text:style-name="P83"><draw:frame draw:style-name="fr2" draw:name="Imagen1" text:anchor-type="char" svg:x="1.168cm" svg:y="0.312cm" svg:width="0.878cm" svg:height="0.663cm" draw:z-index="20"><draw:image xlink:href="Pictures/10000000000000F9000000BC4CAC91BFF035598D.jpg" xlink:type="simple" xlink:show="embed" xlink:actuate="onLoad" draw:mime-type="image/jpeg"/></draw:frame>D.<text:span text:style-name="T31"> </text:span>Francisco<text:span text:style-name="T31"> </text:span>Javier<text:span text:style-name="T33"> </text:span>Aparicio<text:span text:style-name="T18"> </text:span>Betancort<text:span text:style-name="T15"> </text:span>Dña.<text:span text:style-name="T19"> </text:span>María<text:span text:style-name="T18"> </text:span>Jesús<text:span text:style-name="T18"> </text:span>Tovar<text:span text:style-name="T19"> </text:span>Pérez</text:p>
        <text:p text:style-name="P84">D. Óscar Manuel Noda González<text:span text:style-name="T15"> </text:span>Dña.<text:span text:style-name="T18"> </text:span>Daisy<text:span text:style-name="T38"> </text:span>Villalba<text:span text:style-name="T18"> </text:span>Perdomo</text:p>
        <text:p text:style-name="P79">D.<text:span text:style-name="T18"> </text:span>Óscar<text:span text:style-name="T18"> </text:span>Domingo<text:span text:style-name="T19"> </text:span>Pérez<text:span text:style-name="T27"> </text:span>Pérez</text:p>
        <text:p text:style-name="Text_20_body"/>
        <text:h text:style-name="P26" text:outline-level="2"><text:span text:style-name="T18">SECRETARIO</text:span> <text:span text:style-name="T19">GENERAL</text:span><text:span text:style-name="T33"> </text:span><text:span text:style-name="T19">DEL</text:span><text:span text:style-name="T32"> </text:span><text:span text:style-name="T19">PLENO:</text:span></text:h>
        <text:p text:style-name="P80">D.<text:span text:style-name="T18"> </text:span>Mariano<text:span text:style-name="T19"> </text:span>José<text:span text:style-name="T19"> </text:span>de<text:span text:style-name="T18"> </text:span>León<text:span text:style-name="T18"> </text:span>Perdomo</text:p>
        <text:p text:style-name="P85"/>
        <text:h text:style-name="P26" text:outline-level="2"><text:span text:style-name="T18">INTERVENTOR</text:span> <text:span text:style-name="T18">GENERAL</text:span><text:span text:style-name="T39"> </text:span><text:span text:style-name="T19">ACCTAL. DE FONDOS:</text:span></text:h>
        <text:p text:style-name="P79">D.<text:span text:style-name="T18"> </text:span>Hernán<text:span text:style-name="T19"> </text:span>Lorenzo<text:span text:style-name="T18"> </text:span>Hormiga</text:p>
        <text:p text:style-name="Text_20_body"/>
        <text:h text:style-name="P26" text:outline-level="2">AUSENTES:</text:h>
        <text:p text:style-name="P79">Dña.<text:span text:style-name="T18"> </text:span>María<text:span text:style-name="T31"> </text:span>Dolores<text:span text:style-name="T27"> </text:span>Corujo<text:span text:style-name="T27"> </text:span>Berriel</text:p>
        <text:p text:style-name="P79">D.<text:span text:style-name="T32"> </text:span>Andrés<text:span text:style-name="T18"> </text:span>Stinga<text:span text:style-name="T27"> </text:span>Perdomo</text:p>
        <text:p text:style-name="P79">Dña.<text:span text:style-name="T18"> </text:span>María<text:span text:style-name="T27"> </text:span>Belén<text:span text:style-name="T27"> </text:span>Morales<text:span text:style-name="T18"> </text:span>Cabrera</text:p>
        <text:p text:style-name="P33"><draw:frame draw:style-name="fr2" draw:name="image3.png" text:anchor-type="char" svg:x="18.837cm" svg:y="1.083cm" svg:width="1.164cm" svg:height="1.164cm" draw:z-index="18"><draw:image xlink:href="Pictures/1000000000000021000000217D1E85E8970BC734.png" xlink:type="simple" xlink:show="embed" xlink:actuate="onLoad" draw:mime-type="image/png"/></draw:frame><text:span text:style-name="T40">Acta</text:span><text:span text:style-name="T41"> </text:span><text:span text:style-name="T40">sesión</text:span><text:span text:style-name="T41"> </text:span><text:span text:style-name="T40">extraordinaria y</text:span><text:span text:style-name="T41"> </text:span><text:span text:style-name="T40">urgente</text:span><text:span text:style-name="T41"> </text:span><text:span text:style-name="T40">Pleno 17/07/2023<text:tab/></text:span><text:span text:style-name="T42">1</text:span></text:p>
      </text:section>
      <text:p text:style-name="P45"/>
      <text:p text:style-name="P43"/>
      <text:p text:style-name="P54">Se hace constar que don Miguel Ángel Martín Rosa, Técnico Responsable del Centro de<text:span text:style-name="T15"> </text:span>Datos del Cabildo de Lanzarote, asiste a la sesión para intervenir en el punto 2 del orden<text:span text:style-name="T15"> </text:span>del<text:span text:style-name="T18"> </text:span>día.</text:p>
      <text:p text:style-name="Text_20_body"/>
      <text:p text:style-name="P56">El Sr. Presidente declara abierta la sesión, pasándose a tratar los asuntos incluidos en el<text:span text:style-name="T16"> </text:span>orden<text:span text:style-name="T19"> </text:span>del<text:span text:style-name="T16"> </text:span>día.</text:p>
      <text:p text:style-name="P49"/>
      <text:p text:style-name="P51"/>
      <text:h text:style-name="Heading_20_1" text:outline-level="2"><text:span text:style-name="T19">1.-</text:span><text:span text:style-name="T32"> </text:span><text:span text:style-name="T19">Acuerdos</text:span><text:span text:style-name="T16"> </text:span><text:span text:style-name="T19">que</text:span><text:span text:style-name="T30"> </text:span><text:span text:style-name="T19">procedan</text:span> <text:span text:style-name="T19">sobre</text:span> <text:span text:style-name="T19">el</text:span><text:span text:style-name="T30"> </text:span><text:span text:style-name="T19">carácter</text:span><text:span text:style-name="T27"> </text:span>urgente de la<text:span text:style-name="T16"> </text:span>sesión</text:h>
      <text:p text:style-name="P89"/>
      <text:p text:style-name="P58"><draw:custom-shape text:anchor-type="char" draw:z-index="26" draw:style-name="gr2" draw:text-style-name="P109" svg:width="1.167cm" svg:height="5.882cm" svg:x="18.909cm" svg:y="1.446cm"><text:p text:style-name="P18"><text:span text:style-name="T21">ACTA</text:span><text:span text:style-name="T22"> </text:span><text:span text:style-name="T21">DEL</text:span><text:span text:style-name="T23"> </text:span><text:span text:style-name="T21">PLENO</text:span></text:p><text:p text:style-name="P19"><text:span text:style-name="T24">Número:</text:span><text:span text:style-name="T25"> </text:span><text:span text:style-name="T24">2023-0014</text:span><text:span text:style-name="T26"> </text:span><text:span text:style-name="T24">Fecha:</text:span><text:span text:style-name="T25"> </text:span><text:span text:style-name="T24">07/08/2023</text:span></text:p><draw:enhanced-geometry draw:type="0"/></draw:custom-shape>Previa intervención del Presidente motivando la urgencia en el hecho de que los asuntos<text:span text:style-name="T15"> </text:span>a tratar vinculan un procedimiento interno de la Corporación, concretamente el pago de<text:span text:style-name="T16"> </text:span>las nóminas<text:span text:style-name="T16"> </text:span>del personal; el Pleno de la Corporación, en votación ordinaria y por<text:span text:style-name="T16"> </text:span>mayoría (8 votos en contra y 12 votos a favor), <text:span text:style-name="T88">ACUERDA APROBAR </text:span>el carácter<text:span text:style-name="T16"> </text:span>urgente<text:span text:style-name="T18"> </text:span>de<text:span text:style-name="T16"> </text:span>la<text:span text:style-name="T19"> </text:span>sesión.</text:p>
      <text:p text:style-name="Text_20_body"/>
      <text:p text:style-name="P59">En el turno de intervenciones tanto Don Óscar Pérez como don Óscar Noda, ambos del<text:span text:style-name="T16"> </text:span>Grupo<text:span text:style-name="T16"> </text:span>Mixto,<text:span text:style-name="T16"> </text:span>consideran<text:span text:style-name="T16"> </text:span>que<text:span text:style-name="T16"> </text:span>no<text:span text:style-name="T16"> </text:span>son<text:span text:style-name="T16"> </text:span>formas<text:span text:style-name="T16"> </text:span>adecuadas<text:span text:style-name="T16"> </text:span>convocar<text:span text:style-name="T16"> </text:span>un<text:span text:style-name="T16"> </text:span>pleno<text:span text:style-name="T16"> </text:span>con<text:span text:style-name="T16"> </text:span>la<text:span text:style-name="T15"> </text:span>premura con la que se ha convocado este. Entienden que si verdaderamente había prisa<text:span text:style-name="T16"> </text:span>tenía que haberse aprobado<text:span text:style-name="T16"> </text:span>en primera instancia cuando se trajo al pleno del día 11 de<text:span text:style-name="T16"> </text:span>julio.</text:p>
      <text:p text:style-name="Text_20_body"/>
      <text:p text:style-name="P61">Por su parte la Consejera portavoz del Grupo Socialista, doña Ariagona González,<text:span text:style-name="T16"> </text:span>afirma<text:span text:style-name="T89"> </text:span>que<text:span text:style-name="T90"> </text:span>la<text:span text:style-name="T90"> </text:span>urgencia<text:span text:style-name="T90"> </text:span>no<text:span text:style-name="T91"> </text:span>es<text:span text:style-name="T92"> </text:span>lo<text:span text:style-name="T93"> </text:span>mismo<text:span text:style-name="T90"> </text:span>que<text:span text:style-name="T93"> </text:span>la<text:span text:style-name="T89"> </text:span>prisa.<text:span text:style-name="T94"> </text:span>Apunta<text:span text:style-name="T90"> </text:span>que<text:span text:style-name="T90"> </text:span>el<text:span text:style-name="T89"> </text:span>Cabildo<text:span text:style-name="T89"> </text:span>no<text:span text:style-name="T93"> </text:span>va<text:span text:style-name="T90"> </text:span>a<text:span text:style-name="T95"> </text:span>perder ninguna subvención ni se van a vulnerar derechos a la ciudadanía ni se va a<text:span text:style-name="T16"> </text:span>perjudicar a ninguna administración si este pleno se celebrara convocándolo en tiempo y<text:span text:style-name="T15"> </text:span>forma.</text:p>
      <text:p text:style-name="Text_20_body"/>
      <text:p text:style-name="P62"><draw:custom-shape text:anchor-type="char" draw:z-index="28" draw:style-name="gr1" draw:text-style-name="P109" svg:width="0.733cm" svg:height="8.855cm" svg:x="19.352cm" svg:y="0.33cm"><text:p text:style-name="P21"><text:span text:style-name="T9">Cód.</text:span><text:span text:style-name="T10"> </text:span><text:span text:style-name="T9">Validación:</text:span><text:span text:style-name="T10"> </text:span><text:span text:style-name="T9">4ZMHNPGEP7HDDRNAAZE37Z375</text:span></text:p><text:p text:style-name="P23"><text:span text:style-name="T9">Verificación:</text:span><text:span text:style-name="T12"> </text:span><text:span text:style-name="T9">https://cabildodelanzarote.sedelectronica.es/</text:span></text:p><text:p text:style-name="P22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4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2</text:span><text:span text:style-name="T13"> </text:span><text:span text:style-name="T11">de</text:span><text:span text:style-name="T13"> </text:span><text:span text:style-name="T11">9</text:span></text:p><draw:enhanced-geometry draw:type="0"/></draw:custom-shape>Considera que quien único necesita que este pleno se celebre ya, sin tiempo material<text:span text:style-name="T16"> </text:span>para examinar la documentación, es el propio Presidente para así poner fin a un episodio<text:span text:style-name="T15"> </text:span>bochornoso.</text:p>
      <text:p text:style-name="P49"/>
      <text:p text:style-name="P51"/>
      <text:h text:style-name="Heading_20_1" text:outline-level="2">Votaron<text:span text:style-name="T96"> </text:span>en<text:span text:style-name="T96"> </text:span>contra:</text:h>
      <text:p text:style-name="P89"/>
      <text:p text:style-name="P64">GRUPO MIXTO:<text:span text:style-name="T16"> </text:span>D. Óscar Domingo Pérez Pérez (VOX); D. Óscar Manuel Noda<text:span text:style-name="T16"> </text:span>González y<text:span text:style-name="T19"> </text:span>Dña. Daisy<text:span text:style-name="T98"> </text:span>Villalba Perdomo<text:span text:style-name="T19"> </text:span>(NC-FAC).</text:p>
      <text:p text:style-name="Text_20_body"/>
      <text:p text:style-name="P65">GRUPO<text:span text:style-name="T16"> </text:span>SOCIALISTA:<text:span text:style-name="T16"> </text:span>Dña.<text:span text:style-name="T16"> </text:span>Ariagona<text:span text:style-name="T16"> </text:span>González<text:span text:style-name="T16"> </text:span>Pérez<text:span text:style-name="T16"> </text:span>Don<text:span text:style-name="T16"> </text:span>Benjamín<text:span text:style-name="T16"> </text:span>Perdomo<text:span text:style-name="T16"> </text:span>Barreto, Dña. Isabel María<text:span text:style-name="T16"> </text:span>Martín Tenorio, Dña. María Celeste Callero Cañada, D.<text:span text:style-name="T16"> </text:span>Alberto<text:span text:style-name="T29"> </text:span>Aguiar Lasso (PSOE)</text:p>
      <text:p text:style-name="P85"/>
      <text:h text:style-name="Heading_20_1" text:outline-level="2">Votaron<text:span text:style-name="T99"> </text:span>a<text:span text:style-name="T99"> </text:span>favor:</text:h>
      <text:p text:style-name="P89"/>
      <text:p text:style-name="P68">GRUPO<text:span text:style-name="T100"> </text:span>POPULAR:<text:span text:style-name="T101"> </text:span>D.<text:span text:style-name="T103"> </text:span>Jacobo<text:span text:style-name="T104"> </text:span>Medina<text:span text:style-name="T103"> </text:span>González,<text:span text:style-name="T105"> </text:span>D.<text:span text:style-name="T100"> </text:span>Ángel<text:span text:style-name="T106"> </text:span>Vázquez<text:span text:style-name="T100"> </text:span>Álvarez,<text:span text:style-name="T20"> </text:span>D.</text:p>
      <text:p text:style-name="P33"><draw:frame draw:style-name="fr2" draw:name="Imagen2" text:anchor-type="char" svg:x="18.837cm" svg:y="1.083cm" svg:width="1.164cm" svg:height="1.164cm" draw:z-index="27"><draw:image xlink:href="Pictures/1000000000000021000000217D1E85E8970BC734.png" xlink:type="simple" xlink:show="embed" xlink:actuate="onLoad" draw:mime-type="image/png"/></draw:frame><text:span text:style-name="T40">Acta</text:span><text:span text:style-name="T41"> </text:span><text:span text:style-name="T40">sesión</text:span><text:span text:style-name="T41"> </text:span><text:span text:style-name="T40">extraordinaria y</text:span><text:span text:style-name="T41"> </text:span><text:span text:style-name="T40">urgente</text:span><text:span text:style-name="T41"> </text:span><text:span text:style-name="T40">Pleno 17/07/2023<text:tab/></text:span><text:span text:style-name="T42">2</text:span></text:p>
      <text:p text:style-name="P90"/>
      <text:p text:style-name="P69"><text:span text:style-name="T19">Francisco</text:span><text:span text:style-name="T31"> </text:span>Javier<text:span text:style-name="T32"> </text:span>Aparicio<text:span text:style-name="T27"> </text:span>Betancort,<text:span text:style-name="T27"> </text:span>Dña.<text:span text:style-name="T27"> </text:span>María<text:span text:style-name="T18"> </text:span>Jesús<text:span text:style-name="T98"> </text:span>Tovar<text:span text:style-name="T27"> </text:span>Pérez<text:span text:style-name="T31"> </text:span>(PP).</text:p>
      <text:p text:style-name="Text_20_body"/>
      <text:p text:style-name="P56">GRUPO COALICIÓN CANARIA: D. Oswaldo Betancort García, D. Jesús Alexander<text:span text:style-name="T16"> </text:span>Machín<text:span text:style-name="T98"> </text:span>Tavío,<text:span text:style-name="T18"> </text:span>D.<text:span text:style-name="T27"> </text:span>María<text:span text:style-name="T32"> </text:span>Ascensión<text:span text:style-name="T98"> </text:span>Toledo<text:span text:style-name="T27"> </text:span>Hernández,<text:span text:style-name="T27"> </text:span>D.<text:span text:style-name="T31"> </text:span>Marciano<text:span text:style-name="T32"> </text:span>Acuña<text:span text:style-name="T27"> </text:span>Betancor,<text:span text:style-name="T27"> </text:span>D.<text:span text:style-name="T95"> </text:span>Cinthia Aroa Revelo Betancort, D. Domingo Manuel Cejas Curbelo, D. Miguel Ángel<text:span text:style-name="T16"> </text:span>Jiménez Cabrera,<text:span text:style-name="T16"> </text:span>D.<text:span text:style-name="T19"> </text:span>Samuel<text:span text:style-name="T19"> </text:span>Carmelo Martín Morera<text:span text:style-name="T19"> </text:span>(CCa).</text:p>
      <text:p text:style-name="P49"/>
      <text:p text:style-name="P51"/>
      <text:h text:style-name="P27" text:outline-level="2">2.- Acuerdos que procedan sobre retribuciones a los consejeros y consejeras por el<text:span text:style-name="T16"> </text:span>ejercicio de<text:span text:style-name="T18"> </text:span>sus cargos<text:span text:style-name="T19"> </text:span>(Expediente<text:span text:style-name="T18"> </text:span>11199/2023)</text:h>
      <text:p text:style-name="P89"/>
      <text:p text:style-name="P61"><draw:custom-shape text:anchor-type="char" draw:z-index="29" draw:style-name="gr2" draw:text-style-name="P109" svg:width="1.167cm" svg:height="5.882cm" svg:x="18.909cm" svg:y="1.446cm"><text:p text:style-name="P18"><text:span text:style-name="T21">ACTA</text:span><text:span text:style-name="T22"> </text:span><text:span text:style-name="T21">DEL</text:span><text:span text:style-name="T23"> </text:span><text:span text:style-name="T21">PLENO</text:span></text:p><text:p text:style-name="P19"><text:span text:style-name="T24">Número:</text:span><text:span text:style-name="T25"> </text:span><text:span text:style-name="T24">2023-0014</text:span><text:span text:style-name="T26"> </text:span><text:span text:style-name="T24">Fecha:</text:span><text:span text:style-name="T25"> </text:span><text:span text:style-name="T24">07/08/2023</text:span></text:p><draw:enhanced-geometry draw:type="0"/></draw:custom-shape>El<text:span text:style-name="T107"> </text:span>Pleno<text:span text:style-name="T108"> </text:span>de<text:span text:style-name="T109"> </text:span>la<text:span text:style-name="T108"> </text:span>Corporación,<text:span text:style-name="T110"> </text:span>en<text:span text:style-name="T108"> </text:span>votación<text:span text:style-name="T108"> </text:span>ordinaria<text:span text:style-name="T107"> </text:span>y<text:span text:style-name="T109"> </text:span>por<text:span text:style-name="T110"> </text:span>mayoría<text:span text:style-name="T107"> </text:span>(3<text:span text:style-name="T109"> </text:span>abstenciones,<text:span text:style-name="T109"> </text:span>5<text:span text:style-name="T15"> </text:span>votos<text:span text:style-name="T16"> </text:span>en<text:span text:style-name="T16"> </text:span>contra<text:span text:style-name="T16"> </text:span>y<text:span text:style-name="T16"> </text:span>12<text:span text:style-name="T16"> </text:span>votos<text:span text:style-name="T16"> </text:span>a<text:span text:style-name="T16"> </text:span>favor);<text:span text:style-name="T16"> </text:span><text:span text:style-name="T88">ACUERDA APROBAR</text:span><text:span text:style-name="T17"> </text:span>la<text:span text:style-name="T16"> </text:span>propuesta<text:span text:style-name="T16"> </text:span>de<text:span text:style-name="T16"> </text:span>la<text:span text:style-name="T16"> </text:span>presidencia,<text:span text:style-name="T18"> </text:span>de<text:span text:style-name="T18"> </text:span>fecha<text:span text:style-name="T18"> </text:span>17<text:span text:style-name="T19"> </text:span>de<text:span text:style-name="T18"> </text:span>julio<text:span text:style-name="T18"> </text:span>de 2023,<text:span text:style-name="T19"> </text:span>cuyo<text:span text:style-name="T19"> </text:span>contenido<text:span text:style-name="T19"> </text:span>es<text:span text:style-name="T19"> </text:span>del<text:span text:style-name="T19"> </text:span>siguiente tenor<text:span text:style-name="T19"> </text:span>literal:</text:p>
      <text:p text:style-name="Text_20_body"/>
      <text:h text:style-name="P28" text:outline-level="2">“PROPUESTA DE LA PRESIDENCIA SOBRE LA DETERMINACIÓN DE LAS<text:span text:style-name="T16"> </text:span>RETRIBUCIONES DE LOS MIEMBROS DE LA CORPORACIÓN INSULAR<text:span text:style-name="T16"> </text:span>EN<text:span text:style-name="T19"> </text:span>RÉGIMEN<text:span text:style-name="T19"> </text:span>DE<text:span text:style-name="T18"> </text:span>DEDICACIÓN<text:span text:style-name="T19"> </text:span>EXCLUSIVA</text:h>
      <text:p text:style-name="P48"/>
      <text:p text:style-name="P50"/>
      <text:p text:style-name="P95"><draw:custom-shape text:anchor-type="char" draw:z-index="31" draw:style-name="gr1" draw:text-style-name="P109" svg:width="0.733cm" svg:height="8.855cm" svg:x="19.352cm" svg:y="4.71cm"><text:p text:style-name="P21"><text:span text:style-name="T9">Cód.</text:span><text:span text:style-name="T10"> </text:span><text:span text:style-name="T9">Validación:</text:span><text:span text:style-name="T10"> </text:span><text:span text:style-name="T9">4ZMHNPGEP7HDDRNAAZE37Z375</text:span></text:p><text:p text:style-name="P23"><text:span text:style-name="T9">Verificación:</text:span><text:span text:style-name="T12"> </text:span><text:span text:style-name="T9">https://cabildodelanzarote.sedelectronica.es/</text:span></text:p><text:p text:style-name="P22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4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3</text:span><text:span text:style-name="T13"> </text:span><text:span text:style-name="T11">de</text:span><text:span text:style-name="T13"> </text:span><text:span text:style-name="T11">9</text:span></text:p><draw:enhanced-geometry draw:type="0"/></draw:custom-shape>Constituido el Excmo. Cabildo Insular de Lanzarote, en sesión extraordinaria celebrada<text:span text:style-name="T16"> </text:span>por el Pleno el día 26 de junio de 2023, y considerando que de conformidad con lo<text:span text:style-name="T16"> </text:span>dispuesto en el artículo 75 de la Ley 7/1985, de 2 de abril, Reguladora de las Bases del<text:span text:style-name="T16"> </text:span>Régimen Local, los miembros de las Corporaciones locales percibirán retribuciones por<text:span text:style-name="T16"> </text:span>el ejercicio de sus cargos cuando los desempeñen con dedicación exclusiva; y que<text:span text:style-name="T16"> </text:span>cuando<text:span text:style-name="T16"> </text:span>desempeñen<text:span text:style-name="T16"> </text:span>sus<text:span text:style-name="T16"> </text:span>cargos<text:span text:style-name="T16"> </text:span>con<text:span text:style-name="T16"> </text:span>dedicación<text:span text:style-name="T16"> </text:span>parcial<text:span text:style-name="T16"> </text:span>por<text:span text:style-name="T16"> </text:span>realizar<text:span text:style-name="T16"> </text:span>funciones<text:span text:style-name="T16"> </text:span>de<text:span text:style-name="T16"> </text:span>presidencia, vicepresidencia u ostentar delegaciones, o desarrollar responsabilidades que<text:span text:style-name="T15"> </text:span>así lo requieran, percibirán retribuciones por el tiempo de dedicación efectiva a las<text:span text:style-name="T16"> </text:span>mismas.</text:p>
      <text:p text:style-name="P101"/>
      <text:p text:style-name="P96">Considerando las limitaciones en cuanto al número de cargos públicos con dedicación<text:span text:style-name="T16"> </text:span>exclusiva<text:span text:style-name="T16"> </text:span>y<text:span text:style-name="T16"> </text:span>al<text:span text:style-name="T16"> </text:span>régimen<text:span text:style-name="T16"> </text:span>retributivo<text:span text:style-name="T16"> </text:span>de<text:span text:style-name="T16"> </text:span>los<text:span text:style-name="T16"> </text:span>miembros<text:span text:style-name="T16"> </text:span>de<text:span text:style-name="T16"> </text:span>las<text:span text:style-name="T16"> </text:span>Corporaciones<text:span text:style-name="T16"> </text:span>Locales<text:span text:style-name="T16"> </text:span>previstas en los artículos 75 bis1 y ter2 de la Ley 7/1985, de 2 de abril, Reguladora de<text:span text:style-name="T16"> </text:span>las<text:span text:style-name="T19"> </text:span>Bases del<text:span text:style-name="T19"> </text:span>Régimen<text:span text:style-name="T16"> </text:span>Local.</text:p>
      <text:p text:style-name="P102"/>
      <text:p text:style-name="P96">Visto que se ha procedido a la designación de las Vicepresidencias, composición del<text:span text:style-name="T16"> </text:span>Consejo de Gobierno distribución de las distintas Áreas y delegación de atribuciones, y<text:span text:style-name="T16"> </text:span>que el ejercicio de tales competencias conlleva una especial dedicación por parte de los<text:span text:style-name="T16"> </text:span>Consejeros afectados, de ahí que se considere conveniente que ejerzan sus funciones en<text:span text:style-name="T16"> </text:span>régimen<text:span text:style-name="T16"> </text:span>de<text:span text:style-name="T16"> </text:span>dedicación<text:span text:style-name="T16"> </text:span>exclusiva,<text:span text:style-name="T16"> </text:span>percibiendo<text:span text:style-name="T16"> </text:span>sus<text:span text:style-name="T16"> </text:span>retribuciones<text:span text:style-name="T16"> </text:span>con<text:span text:style-name="T16"> </text:span>cargo<text:span text:style-name="T16"> </text:span>a<text:span text:style-name="T16"> </text:span>la<text:span text:style-name="T16"> </text:span>consignación global contenida para dicho fin en el Presupuesto de la Corporación, por<text:span text:style-name="T16"> </text:span>tanto esta Presidencia formula la siguiente propuesta en relación con la determinación<text:span text:style-name="T16"> </text:span>del<text:span text:style-name="T18"> </text:span>régimen y<text:span text:style-name="T19"> </text:span>retribuciones<text:span text:style-name="T19"> </text:span>de<text:span text:style-name="T18"> </text:span>los<text:span text:style-name="T19"> </text:span>miembros<text:span text:style-name="T19"> </text:span>de<text:span text:style-name="T18"> </text:span>la Corporación Insular.</text:p>
      <text:p text:style-name="P34"><draw:frame draw:style-name="fr2" draw:name="Imagen3" text:anchor-type="char" svg:x="18.837cm" svg:y="0.877cm" svg:width="1.164cm" svg:height="1.164cm" draw:z-index="32"><draw:image xlink:href="Pictures/1000000000000021000000217D1E85E8970BC734.png" xlink:type="simple" xlink:show="embed" xlink:actuate="onLoad" draw:mime-type="image/png"/></draw:frame><text:span text:style-name="T40">Acta</text:span><text:span text:style-name="T41"> </text:span><text:span text:style-name="T40">sesión</text:span><text:span text:style-name="T41"> </text:span><text:span text:style-name="T40">extraordinaria y</text:span><text:span text:style-name="T41"> </text:span><text:span text:style-name="T40">urgente</text:span><text:span text:style-name="T41"> </text:span><text:span text:style-name="T40">Pleno 17/07/2023<text:tab/></text:span><text:span text:style-name="T42">3</text:span></text:p>
      <text:p text:style-name="P46"/>
      <text:p text:style-name="P43"/>
      <text:p text:style-name="P43"/>
      <text:p text:style-name="P86"/>
      <text:p text:style-name="P97">Es<text:span text:style-name="T16"> </text:span>por<text:span text:style-name="T16"> </text:span>lo<text:span text:style-name="T16"> </text:span>anterior<text:span text:style-name="T16"> </text:span>que<text:span text:style-name="T16"> </text:span>esta<text:span text:style-name="T16"> </text:span>Presidencia,<text:span text:style-name="T16"> </text:span>en<text:span text:style-name="T16"> </text:span>virtud<text:span text:style-name="T16"> </text:span>de<text:span text:style-name="T16"> </text:span>lo<text:span text:style-name="T16"> </text:span>previsto<text:span text:style-name="T16"> </text:span>en<text:span text:style-name="T16"> </text:span>el<text:span text:style-name="T16"> </text:span>art.<text:span text:style-name="T16"> </text:span>81<text:span text:style-name="T16"> </text:span>de<text:span text:style-name="T15"> </text:span>Reglamento Orgánico de este Cabildo, eleva al Pleno para aprobación la siguiente<text:span text:style-name="T16"> </text:span><text:span text:style-name="T88">PROPUESTA</text:span><text:span text:style-name="T34"> </text:span><text:span text:style-name="T88">DE</text:span><text:span text:style-name="T34"> </text:span><text:span text:style-name="T88">ACUERDOS:</text:span></text:p>
      <text:p text:style-name="P105"/>
      <text:p text:style-name="P99"><text:span text:style-name="T88">PRIMERO.-</text:span><text:span text:style-name="T97"> </text:span>Autorizar<text:span text:style-name="T16"> </text:span>la<text:span text:style-name="T30"> </text:span>aplicación<text:span text:style-name="T101"> </text:span>del régimen<text:span text:style-name="T16"> </text:span>de<text:span text:style-name="T101"> </text:span>dedicación<text:span text:style-name="T16"> </text:span>exclusiva<text:span text:style-name="T16"> </text:span>a<text:span text:style-name="T30"> </text:span>favor de<text:span text:style-name="T16"> </text:span>los<text:span text:style-name="T15"> </text:span>siguientes<text:span text:style-name="T16"> </text:span>miembros<text:span text:style-name="T30"> </text:span>de<text:span text:style-name="T19"> </text:span>la<text:span text:style-name="T19"> </text:span>Corporación:</text:p>
      <text:p text:style-name="P102"/>
      <text:list xml:id="list2848744791" text:style-name="WWNum1">
        <text:list-item>
          <text:p text:style-name="P1"><text:span text:style-name="T42">Don</text:span><text:span text:style-name="T43"> </text:span><text:span text:style-name="T42">Oswaldo</text:span><text:span text:style-name="T45"> </text:span><text:span text:style-name="T42">Betancort</text:span><text:span text:style-name="T43"> </text:span><text:span text:style-name="T42">García,</text:span><text:span text:style-name="T45"> </text:span><text:span text:style-name="T42">Presidente</text:span></text:p>
        </text:list-item>
        <text:list-item>
          <text:p text:style-name="P10"><text:span text:style-name="T42">Don</text:span><text:span text:style-name="T48"> </text:span><text:span text:style-name="T42">Jacobo</text:span><text:span text:style-name="T49"> </text:span><text:span text:style-name="T42">Medina</text:span><text:span text:style-name="T48"> </text:span><text:span text:style-name="T42">González,</text:span><text:span text:style-name="T50"> </text:span><text:span text:style-name="T42">Vicepresidente</text:span><text:span text:style-name="T48"> </text:span><text:span text:style-name="T42">Primero</text:span><text:span text:style-name="T51"> </text:span><text:span text:style-name="T42">Consejeros</text:span><text:span text:style-name="T52"> </text:span><text:span text:style-name="T42">del</text:span><text:span text:style-name="T55"> </text:span><text:span text:style-name="T42">Grupo de</text:span><text:span text:style-name="T45"> </text:span><text:span text:style-name="T42">Gobierno:</text:span></text:p>
        </text:list-item>
        <text:list-item>
          <text:p text:style-name="P11"><draw:custom-shape text:anchor-type="char" draw:z-index="32" draw:style-name="gr2" draw:text-style-name="P109" svg:width="1.167cm" svg:height="5.882cm" svg:x="18.909cm" svg:y="0.092cm"><text:p text:style-name="P18"><text:span text:style-name="T21">ACTA</text:span><text:span text:style-name="T22"> </text:span><text:span text:style-name="T21">DEL</text:span><text:span text:style-name="T23"> </text:span><text:span text:style-name="T21">PLENO</text:span></text:p><text:p text:style-name="P19"><text:span text:style-name="T24">Número:</text:span><text:span text:style-name="T25"> </text:span><text:span text:style-name="T24">2023-0014</text:span><text:span text:style-name="T26"> </text:span><text:span text:style-name="T24">Fecha:</text:span><text:span text:style-name="T25"> </text:span><text:span text:style-name="T24">07/08/2023</text:span></text:p><draw:enhanced-geometry draw:type="0"/></draw:custom-shape><text:span text:style-name="T42">Don</text:span><text:span text:style-name="T58"> </text:span><text:span text:style-name="T42">Francisco</text:span><text:span text:style-name="T58"> </text:span><text:span text:style-name="T42">Javier</text:span><text:span text:style-name="T59"> </text:span><text:span text:style-name="T42">Aparicio</text:span><text:span text:style-name="T60"> </text:span><text:span text:style-name="T42">Betancort,</text:span><text:span text:style-name="T58"> </text:span><text:span text:style-name="T42">(Consejero/a</text:span><text:span text:style-name="T58"> </text:span><text:span text:style-name="T42">del</text:span><text:span text:style-name="T61"> </text:span><text:span text:style-name="T42">Grupo</text:span><text:span text:style-name="T58"> </text:span><text:span text:style-name="T42">de</text:span><text:span text:style-name="T51"> </text:span><text:span text:style-name="T42">Gobierno).</text:span></text:p>
        </text:list-item>
        <text:list-item>
          <text:p text:style-name="P13"><text:span text:style-name="T42">Doña</text:span><text:span text:style-name="T62"> </text:span><text:span text:style-name="T42">María</text:span><text:span text:style-name="T64"> </text:span><text:span text:style-name="T42">Jesús</text:span><text:span text:style-name="T65"> </text:span><text:span text:style-name="T42">Tovar,</text:span><text:span text:style-name="T43"> </text:span><text:span text:style-name="T42">(Consejero/a</text:span><text:span text:style-name="T62"> </text:span><text:span text:style-name="T42">del</text:span><text:span text:style-name="T49"> </text:span><text:span text:style-name="T42">Grupo</text:span><text:span text:style-name="T49"> </text:span><text:span text:style-name="T42">de</text:span><text:span text:style-name="T49"> </text:span><text:span text:style-name="T42">Gobierno).</text:span></text:p>
        </text:list-item>
        <text:list-item>
          <text:p text:style-name="P2"><text:span text:style-name="T52">Don</text:span><text:span text:style-name="T42"> </text:span><text:span text:style-name="T52">Jesús</text:span><text:span text:style-name="T66"> </text:span><text:span text:style-name="T52">Alexander</text:span><text:span text:style-name="T68"> </text:span><text:span text:style-name="T52">Machín</text:span><text:span text:style-name="T49"> </text:span><text:span text:style-name="T52">Tavío,</text:span><text:span text:style-name="T68"> </text:span><text:span text:style-name="T52">(Consejero/a</text:span><text:span text:style-name="T55"> </text:span><text:span text:style-name="T42">del Grupo de Gobierno).</text:span></text:p>
        </text:list-item>
        <text:list-item>
          <text:p text:style-name="P12"><text:span text:style-name="T42">Doña</text:span><text:span text:style-name="T69"> </text:span><text:span text:style-name="T42">María</text:span><text:span text:style-name="T70"> </text:span><text:span text:style-name="T42">Ascensión</text:span><text:span text:style-name="T71"> </text:span><text:span text:style-name="T42">Toledo</text:span><text:span text:style-name="T69"> </text:span><text:span text:style-name="T42">Hernández,</text:span><text:span text:style-name="T69"> </text:span><text:span text:style-name="T42">(Consejero/a</text:span><text:span text:style-name="T69"> </text:span><text:span text:style-name="T42">del</text:span><text:span text:style-name="T59"> </text:span><text:span text:style-name="T42">Grupo</text:span><text:span text:style-name="T72"> </text:span><text:span text:style-name="T42">de</text:span><text:span text:style-name="T51"> </text:span><text:span text:style-name="T42">Gobierno).</text:span></text:p>
        </text:list-item>
        <text:list-item>
          <text:p text:style-name="P13"><text:span text:style-name="T42">Don</text:span><text:span text:style-name="T43"> </text:span><text:span text:style-name="T42">Marciano</text:span><text:span text:style-name="T73"> </text:span><text:span text:style-name="T42">Acuña</text:span><text:span text:style-name="T43"> </text:span><text:span text:style-name="T42">Betancort,</text:span><text:span text:style-name="T45"> </text:span><text:span text:style-name="T42">(Consejero/a</text:span><text:span text:style-name="T43"> </text:span><text:span text:style-name="T42">del</text:span><text:span text:style-name="T52"> </text:span><text:span text:style-name="T42">Grupo</text:span><text:span text:style-name="T45"> </text:span><text:span text:style-name="T42">de</text:span><text:span text:style-name="T43"> </text:span><text:span text:style-name="T42">Gobierno).</text:span></text:p>
        </text:list-item>
        <text:list-item>
          <text:p text:style-name="P2"><text:span text:style-name="T42">Doña</text:span><text:span text:style-name="T45"> </text:span><text:span text:style-name="T42">Cinthia</text:span><text:span text:style-name="T74"> </text:span><text:span text:style-name="T42">Aroa</text:span><text:span text:style-name="T43"> </text:span><text:span text:style-name="T42">Revelo</text:span><text:span text:style-name="T45"> </text:span><text:span text:style-name="T42">Betancort,</text:span><text:span text:style-name="T52"> </text:span><text:span text:style-name="T42">(Consejero/a</text:span><text:span text:style-name="T45"> </text:span><text:span text:style-name="T42">del</text:span><text:span text:style-name="T43"> </text:span><text:span text:style-name="T42">Grupo</text:span><text:span text:style-name="T45"> </text:span><text:span text:style-name="T42">de</text:span><text:span text:style-name="T43"> </text:span><text:span text:style-name="T42">Gobierno).</text:span></text:p>
        </text:list-item>
        <text:list-item>
          <text:p text:style-name="P3"><text:span text:style-name="T42">Don</text:span><text:span text:style-name="T45"> </text:span><text:span text:style-name="T42">Miguel</text:span><text:span text:style-name="T43"> </text:span><text:span text:style-name="T42">Ángel</text:span><text:span text:style-name="T43"> </text:span><text:span text:style-name="T42">Jiménez</text:span><text:span text:style-name="T43"> </text:span><text:span text:style-name="T42">Cabrera,</text:span><text:span text:style-name="T45"> </text:span><text:span text:style-name="T42">(Consejero/a</text:span><text:span text:style-name="T43"> </text:span><text:span text:style-name="T42">del</text:span><text:span text:style-name="T52"> </text:span><text:span text:style-name="T42">Grupo</text:span><text:span text:style-name="T45"> </text:span><text:span text:style-name="T42">de</text:span><text:span text:style-name="T52"> </text:span><text:span text:style-name="T42">Gobierno).</text:span></text:p>
        </text:list-item>
        <text:list-item>
          <text:p text:style-name="P4"><text:span text:style-name="T42">Don</text:span><text:span text:style-name="T43"> </text:span><text:span text:style-name="T42">Domingo</text:span><text:span text:style-name="T52"> </text:span><text:span text:style-name="T42">Manuel</text:span><text:span text:style-name="T43"> </text:span><text:span text:style-name="T42">Cejas</text:span><text:span text:style-name="T45"> </text:span><text:span text:style-name="T42">Curbelo,</text:span><text:span text:style-name="T45"> </text:span><text:span text:style-name="T42">(Consejero/a</text:span><text:span text:style-name="T43"> </text:span><text:span text:style-name="T42">del</text:span><text:span text:style-name="T45"> </text:span><text:span text:style-name="T42">Grupo</text:span><text:span text:style-name="T43"> </text:span><text:span text:style-name="T42">de</text:span><text:span text:style-name="T45"> </text:span><text:span text:style-name="T42">Gobierno).</text:span></text:p>
        </text:list-item>
        <text:list-item>
          <text:p text:style-name="P5"><text:span text:style-name="T42">Don</text:span><text:span text:style-name="T43"> </text:span><text:span text:style-name="T42">Samuel</text:span><text:span text:style-name="T52"> </text:span><text:span text:style-name="T42">Carmelo</text:span><text:span text:style-name="T43"> </text:span><text:span text:style-name="T42">Martín</text:span><text:span text:style-name="T52"> </text:span><text:span text:style-name="T42">Morera,</text:span><text:span text:style-name="T45"> </text:span><text:span text:style-name="T42">(Consejero/a</text:span><text:span text:style-name="T52"> </text:span><text:span text:style-name="T42">del</text:span><text:span text:style-name="T45"> </text:span><text:span text:style-name="T42">Grupo</text:span><text:span text:style-name="T45"> </text:span><text:span text:style-name="T42">de</text:span><text:span text:style-name="T43"> </text:span><text:span text:style-name="T42">Gobierno).</text:span></text:p>
        </text:list-item>
      </text:list>
      <text:p text:style-name="P106"/>
      <text:p text:style-name="P79"><text:span text:style-name="T88">SEGUNDO</text:span>.-<text:span text:style-name="T27"> </text:span>Fijar<text:span text:style-name="T18"> </text:span>sus<text:span text:style-name="T18"> </text:span>retribuciones<text:span text:style-name="T19"> </text:span>de<text:span text:style-name="T27"> </text:span>la<text:span text:style-name="T18"> </text:span>siguiente<text:span text:style-name="T19"> </text:span>forma:</text:p>
      <text:list xml:id="list5404466" text:style-name="WWNum2">
        <text:list-item>
          <text:p text:style-name="P6"><draw:custom-shape text:anchor-type="char" draw:z-index="34" draw:style-name="gr1" draw:text-style-name="P109" svg:width="0.733cm" svg:height="8.855cm" svg:x="19.352cm" svg:y="0.54cm"><text:p text:style-name="P21"><text:span text:style-name="T9">Cód.</text:span><text:span text:style-name="T10"> </text:span><text:span text:style-name="T9">Validación:</text:span><text:span text:style-name="T10"> </text:span><text:span text:style-name="T9">4ZMHNPGEP7HDDRNAAZE37Z375</text:span></text:p><text:p text:style-name="P23"><text:span text:style-name="T9">Verificación:</text:span><text:span text:style-name="T12"> </text:span><text:span text:style-name="T9">https://cabildodelanzarote.sedelectronica.es/</text:span></text:p><text:p text:style-name="P22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4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4</text:span><text:span text:style-name="T13"> </text:span><text:span text:style-name="T11">de</text:span><text:span text:style-name="T13"> </text:span><text:span text:style-name="T11">9</text:span></text:p><draw:enhanced-geometry draw:type="0"/></draw:custom-shape><text:span text:style-name="T75">Presidente:</text:span><text:span text:style-name="T53"> </text:span><text:span text:style-name="T42">87.120</text:span><text:span text:style-name="T45"> </text:span><text:span text:style-name="T42">€</text:span><text:span text:style-name="T45"> </text:span><text:span text:style-name="T42">brutos</text:span><text:span text:style-name="T45"> </text:span><text:span text:style-name="T42">anuales.</text:span></text:p>
        </text:list-item>
        <text:list-item>
          <text:p text:style-name="P6"><text:span text:style-name="T75">Vicepresidente</text:span><text:span text:style-name="T46"> </text:span><text:span text:style-name="T75">primero: </text:span><text:span text:style-name="T42">80.000</text:span><text:span text:style-name="T45"> </text:span><text:span text:style-name="T42">€</text:span><text:span text:style-name="T43"> </text:span><text:span text:style-name="T42">brutos</text:span><text:span text:style-name="T45"> </text:span><text:span text:style-name="T42">anuales.</text:span></text:p>
        </text:list-item>
        <text:list-item>
          <text:p text:style-name="P6"><text:span text:style-name="T75">Consejero/a</text:span><text:span text:style-name="T76"> </text:span><text:span text:style-name="T75">con</text:span><text:span text:style-name="T46"> </text:span><text:span text:style-name="T75">dedicación</text:span><text:span text:style-name="T53"> </text:span><text:span text:style-name="T75">exclusiva: </text:span><text:span text:style-name="T42">70.000</text:span><text:span text:style-name="T45"> </text:span><text:span text:style-name="T42">€</text:span><text:span text:style-name="T45"> </text:span><text:span text:style-name="T42">brutos</text:span><text:span text:style-name="T43"> </text:span><text:span text:style-name="T42">anuales.</text:span></text:p>
        </text:list-item>
        <text:list-item>
          <text:p text:style-name="P6"><text:span text:style-name="T75">Consejero/a</text:span><text:span text:style-name="T76"> </text:span><text:span text:style-name="T75">Portavoz</text:span><text:span text:style-name="T53"> </text:span><text:span text:style-name="T75">(grupos</text:span><text:span text:style-name="T46"> </text:span><text:span text:style-name="T75">oposición): </text:span><text:span text:style-name="T42">70.000</text:span><text:span text:style-name="T45"> </text:span><text:span text:style-name="T42">€</text:span><text:span text:style-name="T45"> </text:span><text:span text:style-name="T42">brutos</text:span><text:span text:style-name="T45"> </text:span><text:span text:style-name="T42">anuales.</text:span></text:p>
        </text:list-item>
      </text:list>
      <text:p text:style-name="P49"/>
      <text:p text:style-name="P70">Tales<text:span text:style-name="T16"> </text:span>percepciones<text:span text:style-name="T16"> </text:span>serán<text:span text:style-name="T16"> </text:span>incompatibles<text:span text:style-name="T16"> </text:span>con<text:span text:style-name="T16"> </text:span>otras<text:span text:style-name="T16"> </text:span>retribuciones<text:span text:style-name="T16"> </text:span>con<text:span text:style-name="T16"> </text:span>cargo<text:span text:style-name="T16"> </text:span>a<text:span text:style-name="T16"> </text:span>los<text:span text:style-name="T16"> </text:span>presupuestos de las Administraciones públicas y de los entes, organismos o empresas de<text:span text:style-name="T15"> </text:span>ellas dependientes, así como para el desarrollo de otras actividades, todo ello en los<text:span text:style-name="T16"> </text:span>términos previstos en la Ley 53/1984, de 26 de diciembre de Incompatibilidades del<text:span text:style-name="T16"> </text:span>Personal al Servicio de las Administraciones Públicas, sin perjuicio de lo dispuesto en<text:span text:style-name="T16"> </text:span>los apartados f) y g) del artículo 16 del Reglamento Orgánico, referente a la asistencia a<text:span text:style-name="T16"> </text:span>otros órganos dependientes e indemnizaciones por gastos ocasionados en el ejercicio de<text:span text:style-name="T16"> </text:span>sus<text:span text:style-name="T19"> </text:span>cargos.</text:p>
      <text:p text:style-name="P35"><draw:frame draw:style-name="fr2" draw:name="Imagen4" text:anchor-type="char" svg:x="18.837cm" svg:y="1.972cm" svg:width="1.164cm" svg:height="1.164cm" draw:z-index="37"><draw:image xlink:href="Pictures/1000000000000021000000217D1E85E8970BC734.png" xlink:type="simple" xlink:show="embed" xlink:actuate="onLoad" draw:mime-type="image/png"/></draw:frame><text:span text:style-name="T40">Acta</text:span><text:span text:style-name="T41"> </text:span><text:span text:style-name="T40">sesión</text:span><text:span text:style-name="T41"> </text:span><text:span text:style-name="T40">extraordinaria y</text:span><text:span text:style-name="T41"> </text:span><text:span text:style-name="T40">urgente</text:span><text:span text:style-name="T41"> </text:span><text:span text:style-name="T40">Pleno 17/07/2023<text:tab/></text:span><text:span text:style-name="T42">4</text:span></text:p>
      <text:p text:style-name="P91"/>
      <text:p text:style-name="P72"><text:span text:style-name="T88">TERCERO.- </text:span>Fijar las retribuciones de los Consejeros/as no Electos con dedicación<text:span text:style-name="T16"> </text:span>exclusiva en<text:span text:style-name="T19"> </text:span>60.000,00 € brutos al<text:span text:style-name="T16"> </text:span>año.</text:p>
      <text:p text:style-name="P49"/>
      <text:p text:style-name="P53"><text:span text:style-name="T88">CUARTO.-</text:span><text:span text:style-name="T17"> </text:span>Fijar<text:span text:style-name="T16"> </text:span>las<text:span text:style-name="T16"> </text:span>retribuciones<text:span text:style-name="T16"> </text:span>del<text:span text:style-name="T16"> </text:span>Consejero/a<text:span text:style-name="T16"> </text:span>que<text:span text:style-name="T16"> </text:span>realice<text:span text:style-name="T16"> </text:span>las<text:span text:style-name="T16"> </text:span>funciones<text:span text:style-name="T16"> </text:span>de<text:span text:style-name="T16"> </text:span>Consejero/a-Secretario/a<text:span text:style-name="T16"> </text:span>del<text:span text:style-name="T27"> </text:span>Consejo de<text:span text:style-name="T27"> </text:span>Gobierno<text:span text:style-name="T18"> </text:span>Insular<text:span text:style-name="T111"> </text:span>en <text:s/>600,00<text:span text:style-name="T18"> </text:span>€<text:span text:style-name="T18"> </text:span>brutos<text:span text:style-name="T19"> </text:span>al<text:span text:style-name="T27"> </text:span>mes.</text:p>
      <text:p text:style-name="P49"/>
      <text:p text:style-name="P55"><text:span text:style-name="T88">QUINTO.- </text:span>Proceder al reconocimiento, en su caso, a los derechos que le pudieran<text:span text:style-name="T16"> </text:span>corresponder<text:span text:style-name="T27"> </text:span>como<text:span text:style-name="T19"> </text:span>empelado<text:span text:style-name="T18"> </text:span>público<text:span text:style-name="T19"> </text:span>a<text:span text:style-name="T31"> </text:span>los<text:span text:style-name="T18"> </text:span>Consejeros/as<text:span text:style-name="T19"> </text:span>de<text:span text:style-name="T27"> </text:span>esta<text:span text:style-name="T18"> </text:span>Corporación<text:span text:style-name="T18"> </text:span>Insular.</text:p>
      <text:p text:style-name="P49"/>
      <text:p text:style-name="P63"><draw:custom-shape text:anchor-type="char" draw:z-index="35" draw:style-name="gr2" draw:text-style-name="P109" svg:width="1.167cm" svg:height="5.882cm" svg:x="18.909cm" svg:y="1.533cm"><text:p text:style-name="P18"><text:span text:style-name="T21">ACTA</text:span><text:span text:style-name="T22"> </text:span><text:span text:style-name="T21">DEL</text:span><text:span text:style-name="T23"> </text:span><text:span text:style-name="T21">PLENO</text:span></text:p><text:p text:style-name="P19"><text:span text:style-name="T24">Número:</text:span><text:span text:style-name="T25"> </text:span><text:span text:style-name="T24">2023-0014</text:span><text:span text:style-name="T26"> </text:span><text:span text:style-name="T24">Fecha:</text:span><text:span text:style-name="T25"> </text:span><text:span text:style-name="T24">07/08/2023</text:span></text:p><draw:enhanced-geometry draw:type="0"/></draw:custom-shape><text:span text:style-name="T88">SEXTO.- </text:span>Tanto los efectos de alta al Régimen de la Seguridad Social como los efectos<text:span text:style-name="T16"> </text:span>económicos de la presente propuesta se retrotraerán al día 26 de junio de 2023, fecha de<text:span text:style-name="T16"> </text:span>constitución de la nueva Corporación, excepto a la Consejera doña Ariagona González<text:span text:style-name="T16"> </text:span>Pérez<text:span text:style-name="T18"> </text:span>que, a<text:span text:style-name="T19"> </text:span>petición propia,<text:span text:style-name="T16"> </text:span>solicitó los<text:span text:style-name="T19"> </text:span>efectos<text:span text:style-name="T30"> </text:span>a<text:span text:style-name="T18"> </text:span>1 de<text:span text:style-name="T18"> </text:span>agosto<text:span text:style-name="T16"> </text:span>de<text:span text:style-name="T18"> </text:span>2023”.</text:p>
      <text:p text:style-name="P107"/>
      <text:p text:style-name="P59">En<text:span text:style-name="T16"> </text:span>este<text:span text:style-name="T16"> </text:span>punto<text:span text:style-name="T16"> </text:span>don<text:span text:style-name="T16"> </text:span>Samuel<text:span text:style-name="T16"> </text:span>Martín<text:span text:style-name="T16"> </text:span>Morera,<text:span text:style-name="T16"> </text:span>Portavoz<text:span text:style-name="T16"> </text:span>del<text:span text:style-name="T16"> </text:span>Grupo<text:span text:style-name="T16"> </text:span>Coalición<text:span text:style-name="T16"> </text:span>Canaria,<text:span text:style-name="T95"> </text:span>informa que el Grupo Mixto ha presentado un escrito comunicando la designación de<text:span text:style-name="T16"> </text:span>Portavoz y Portavoz adjunto. De dicho escrito dará debida cuenta en la próxima sesión<text:span text:style-name="T16"> </text:span>que<text:span text:style-name="T18"> </text:span>el<text:span text:style-name="T16"> </text:span>Pleno celebre.</text:p>
      <text:p text:style-name="Text_20_body"/>
      <text:p text:style-name="P56">Don Óscar Pérez (Grupo Mixto:Vox) entiende que se trata de una decisión del Gobierno<text:span text:style-name="T15"> </text:span>en el Cabildo y espera que estos sueldos se correspondan con la labor que vayan a<text:span text:style-name="T16"> </text:span>desempeñar.</text:p>
      <text:p text:style-name="Text_20_body"/>
      <text:p text:style-name="P56">Don<text:span text:style-name="T112"> </text:span>Óscar<text:span text:style-name="T112"> </text:span>Noda<text:span text:style-name="T112"> </text:span>(Grupo<text:span text:style-name="T112"> </text:span>Mixto:<text:span text:style-name="T113"> </text:span>NC-FAC)<text:span text:style-name="T112"> </text:span>dice<text:span text:style-name="T112"> </text:span>que<text:span text:style-name="T112"> </text:span>la<text:span text:style-name="T112"> </text:span>asignación<text:span text:style-name="T113"> </text:span>de<text:span text:style-name="T112"> </text:span>retribuciones<text:span text:style-name="T113"> </text:span>es<text:span text:style-name="T95"> </text:span>una<text:span text:style-name="T35"> </text:span>cuestión<text:span text:style-name="T36"> </text:span>que<text:span text:style-name="T36"> </text:span>siempre<text:span text:style-name="T36"> </text:span>genera<text:span text:style-name="T36"> </text:span>controversias,<text:span text:style-name="T114"> </text:span>pero<text:span text:style-name="T36"> </text:span>siempre<text:span text:style-name="T35"> </text:span>es<text:span text:style-name="T115"> </text:span>voluntad<text:span text:style-name="T35"> </text:span>o<text:span text:style-name="T36"> </text:span>potestad<text:span text:style-name="T36"> </text:span>de<text:span text:style-name="T15"> </text:span>la<text:span text:style-name="T18"> </text:span>presidencia,<text:span text:style-name="T16"> </text:span>en este<text:span text:style-name="T19"> </text:span>caso<text:span text:style-name="T16"> </text:span>de<text:span text:style-name="T18"> </text:span>la<text:span text:style-name="T19"> </text:span>del<text:span text:style-name="T19"> </text:span>Cabildo.</text:p>
      <text:p text:style-name="Text_20_body"/>
      <text:p text:style-name="P74"><draw:custom-shape text:anchor-type="char" draw:z-index="37" draw:style-name="gr1" draw:text-style-name="P109" svg:width="0.733cm" svg:height="8.855cm" svg:x="19.352cm" svg:y="-0.178cm"><text:p text:style-name="P21"><text:span text:style-name="T9">Cód.</text:span><text:span text:style-name="T10"> </text:span><text:span text:style-name="T9">Validación:</text:span><text:span text:style-name="T10"> </text:span><text:span text:style-name="T9">4ZMHNPGEP7HDDRNAAZE37Z375</text:span></text:p><text:p text:style-name="P23"><text:span text:style-name="T9">Verificación:</text:span><text:span text:style-name="T12"> </text:span><text:span text:style-name="T9">https://cabildodelanzarote.sedelectronica.es/</text:span></text:p><text:p text:style-name="P22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4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5</text:span><text:span text:style-name="T13"> </text:span><text:span text:style-name="T11">de</text:span><text:span text:style-name="T13"> </text:span><text:span text:style-name="T11">9</text:span></text:p><draw:enhanced-geometry draw:type="0"/></draw:custom-shape>Si entrar en críticas respecto a la cantidad, apunta que la subida se planteaba por un<text:span text:style-name="T16"> </text:span>importe bastante elevado; pero más que entrar ahí incide en que realmente esos sueldos<text:span text:style-name="T16"> </text:span>se<text:span text:style-name="T18"> </text:span>los ganen con su trabajo.</text:p>
      <text:p text:style-name="Text_20_body"/>
      <text:p text:style-name="P59">Doña Ariagona González manifiesta que este Pleno quedará enmarcado para la historia<text:span text:style-name="T16"> </text:span>como el “pleno de la desvergüenza” por sacar adelante una subida de sueldo que solo<text:span text:style-name="T16"> </text:span>puede<text:span text:style-name="T18"> </text:span>ser tildada<text:span text:style-name="T16"> </text:span>de<text:span text:style-name="T19"> </text:span>avariciosa.</text:p>
      <text:p text:style-name="Text_20_body"/>
      <text:p text:style-name="P60">En cuanto a falsedades vertidas por la presidencia señala varias, entre ellas la que hace<text:span text:style-name="T16"> </text:span>referencia a que la ley obliga a subirse el sueldo. Lo tacha de mentira puesto que la ley<text:span text:style-name="T16"> </text:span>establece<text:span text:style-name="T18"> </text:span>topes<text:span text:style-name="T30"> </text:span>máximos<text:span text:style-name="T30"> </text:span>pero ningún<text:span text:style-name="T19"> </text:span>mínimo.</text:p>
      <text:p text:style-name="P85"/>
      <text:p text:style-name="P75">Expone que le gustaría que quedara claro que las responsabilidades de estas subidas<text:span text:style-name="T16"> </text:span>salariales son del Grupo de Gobierno y de su Presidente. Insiste en que no pongan la<text:span text:style-name="T16"> </text:span>responsabilidad en boca de otros partidos políticos, como lo están haciendo con el<text:span text:style-name="T16"> </text:span>partido socialista.</text:p>
      <text:p text:style-name="P36"><draw:frame draw:style-name="fr2" draw:name="Imagen5" text:anchor-type="char" svg:x="18.837cm" svg:y="1.062cm" svg:width="1.164cm" svg:height="1.164cm" draw:z-index="42"><draw:image xlink:href="Pictures/1000000000000021000000217D1E85E8970BC734.png" xlink:type="simple" xlink:show="embed" xlink:actuate="onLoad" draw:mime-type="image/png"/></draw:frame><text:span text:style-name="T40">Acta</text:span><text:span text:style-name="T41"> </text:span><text:span text:style-name="T40">sesión</text:span><text:span text:style-name="T41"> </text:span><text:span text:style-name="T40">extraordinaria y</text:span><text:span text:style-name="T41"> </text:span><text:span text:style-name="T40">urgente</text:span><text:span text:style-name="T41"> </text:span><text:span text:style-name="T40">Pleno 17/07/2023<text:tab/></text:span><text:span text:style-name="T42">5</text:span></text:p>
      <text:p text:style-name="P47"/>
      <text:p text:style-name="P43"/>
      <text:p text:style-name="P66">El<text:span text:style-name="T16"> </text:span>Presidente<text:span text:style-name="T16"> </text:span>en<text:span text:style-name="T16"> </text:span>su<text:span text:style-name="T16"> </text:span>intervención<text:span text:style-name="T16"> </text:span>afirma<text:span text:style-name="T16"> </text:span>que<text:span text:style-name="T16"> </text:span>únicamente<text:span text:style-name="T16"> </text:span>trató<text:span text:style-name="T16"> </text:span>de<text:span text:style-name="T16"> </text:span>aplicar<text:span text:style-name="T16"> </text:span>la<text:span text:style-name="T16"> </text:span>tabla<text:span text:style-name="T16"> </text:span>legalmente establecida en razón del número de habitantes que tiene la isla de Lanzarote,<text:span text:style-name="T15"> </text:span>actualmente<text:span text:style-name="T18"> </text:span>156.000 habitantes.</text:p>
      <text:p text:style-name="Text_20_body"/>
      <text:p text:style-name="P67">Respecto a la consulta pública o encuesta que decidió practicar para establecer el sueldo<text:span text:style-name="T15"> </text:span>de la presidencia, invita al Técnico responsable del Centro de Datos del Cabildo de<text:span text:style-name="T16"> </text:span>Lanzarote a que tome asiento en la mesa del Pleno para explicar detalladamente los<text:span text:style-name="T16"> </text:span>aspectos<text:span text:style-name="T19"> </text:span>de<text:span text:style-name="T19"> </text:span>dicha<text:span text:style-name="T19"> </text:span>encuesta.</text:p>
      <text:p text:style-name="Text_20_body"/>
      <text:p text:style-name="P67">Una vez que don Miguel Angel Martín explica a los presentes cómo se desarrollo el<text:span text:style-name="T16"> </text:span>trabajo desde el Centro de Datos y los resultados de los mismos, concluye el debate de<text:span text:style-name="T16"> </text:span>este<text:span text:style-name="T18"> </text:span>punto.</text:p>
      <text:p text:style-name="Text_20_body"/>
      <text:h text:style-name="Heading_20_1" text:outline-level="2"><draw:custom-shape text:anchor-type="char" draw:z-index="38" draw:style-name="gr2" draw:text-style-name="P109" svg:width="1.167cm" svg:height="5.882cm" svg:x="18.909cm" svg:y="-0.014cm"><text:p text:style-name="P18"><text:span text:style-name="T21">ACTA</text:span><text:span text:style-name="T22"> </text:span><text:span text:style-name="T21">DEL</text:span><text:span text:style-name="T23"> </text:span><text:span text:style-name="T21">PLENO</text:span></text:p><text:p text:style-name="P19"><text:span text:style-name="T24">Número:</text:span><text:span text:style-name="T25"> </text:span><text:span text:style-name="T24">2023-0014</text:span><text:span text:style-name="T26"> </text:span><text:span text:style-name="T24">Fecha:</text:span><text:span text:style-name="T25"> </text:span><text:span text:style-name="T24">07/08/2023</text:span></text:p><draw:enhanced-geometry draw:type="0"/></draw:custom-shape>Se<text:span text:style-name="T116"> </text:span>abstuvieron:</text:h>
      <text:p text:style-name="P89"/>
      <text:p text:style-name="P64">GRUPO MIXTO:<text:span text:style-name="T16"> </text:span>D. Óscar Domingo Pérez Pérez (VOX); D. Óscar Manuel Noda<text:span text:style-name="T16"> </text:span>González y<text:span text:style-name="T19"> </text:span>Dña. Daisy<text:span text:style-name="T98"> </text:span>Villalba Perdomo<text:span text:style-name="T19"> </text:span>(NC-FAC).</text:p>
      <text:p text:style-name="Text_20_body"/>
      <text:h text:style-name="Heading_20_1" text:outline-level="2">Votaron<text:span text:style-name="T96"> </text:span>en<text:span text:style-name="T96"> </text:span>contra:</text:h>
      <text:p text:style-name="P89"/>
      <text:p text:style-name="P67">GRUPO<text:span text:style-name="T16"> </text:span>SOCIALISTA:<text:span text:style-name="T16"> </text:span>Dña.<text:span text:style-name="T16"> </text:span>Ariagona<text:span text:style-name="T16"> </text:span>González<text:span text:style-name="T16"> </text:span>Pérez<text:span text:style-name="T16"> </text:span>Don<text:span text:style-name="T16"> </text:span>Benjamín<text:span text:style-name="T16"> </text:span>Perdomo<text:span text:style-name="T16"> </text:span>Barreto, Dña. Isabel María<text:span text:style-name="T16"> </text:span>Martín Tenorio, Dña. María Celeste Callero Cañada, D.<text:span text:style-name="T16"> </text:span>Alberto<text:span text:style-name="T29"> </text:span>Aguiar Lasso (PSOE)</text:p>
      <text:p text:style-name="Text_20_body"/>
      <text:h text:style-name="Heading_20_1" text:outline-level="2">Votaron<text:span text:style-name="T99"> </text:span>a<text:span text:style-name="T99"> </text:span>favor:</text:h>
      <text:p text:style-name="P89"/>
      <text:p text:style-name="P77">GRUPO<text:span text:style-name="T16"> </text:span>POPULAR:<text:span text:style-name="T16"> </text:span>D.<text:span text:style-name="T16"> </text:span>Jacobo<text:span text:style-name="T16"> </text:span>Medina<text:span text:style-name="T16"> </text:span>González,<text:span text:style-name="T16"> </text:span>D.<text:span text:style-name="T16"> </text:span>Ángel Vázquez<text:span text:style-name="T16"> </text:span>Álvarez,<text:span text:style-name="T16"> </text:span>D.<text:span text:style-name="T16"> </text:span>Francisco<text:span text:style-name="T18"> </text:span>Javier<text:span text:style-name="T29"> </text:span>Aparicio<text:span text:style-name="T19"> </text:span>Betancort,<text:span text:style-name="T19"> </text:span>Dña.<text:span text:style-name="T19"> </text:span>María Jesús<text:span text:style-name="T116"> </text:span>Tovar<text:span text:style-name="T19"> </text:span>Pérez<text:span text:style-name="T27"> </text:span>(PP).</text:p>
      <text:p text:style-name="Text_20_body"/>
      <text:p text:style-name="P56"><draw:custom-shape text:anchor-type="char" draw:z-index="40" draw:style-name="gr1" draw:text-style-name="P109" svg:width="0.733cm" svg:height="8.855cm" svg:x="19.352cm" svg:y="-0.159cm"><text:p text:style-name="P21"><text:span text:style-name="T9">Cód.</text:span><text:span text:style-name="T10"> </text:span><text:span text:style-name="T9">Validación:</text:span><text:span text:style-name="T10"> </text:span><text:span text:style-name="T9">4ZMHNPGEP7HDDRNAAZE37Z375</text:span></text:p><text:p text:style-name="P23"><text:span text:style-name="T9">Verificación:</text:span><text:span text:style-name="T12"> </text:span><text:span text:style-name="T9">https://cabildodelanzarote.sedelectronica.es/</text:span></text:p><text:p text:style-name="P22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4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6</text:span><text:span text:style-name="T13"> </text:span><text:span text:style-name="T11">de</text:span><text:span text:style-name="T13"> </text:span><text:span text:style-name="T11">9</text:span></text:p><draw:enhanced-geometry draw:type="0"/></draw:custom-shape>GRUPO COALICIÓN CANARIA: D. Oswaldo Betancort García, D. Jesús Alexander<text:span text:style-name="T16"> </text:span>Machín<text:span text:style-name="T98"> </text:span>Tavío,<text:span text:style-name="T18"> </text:span>D.<text:span text:style-name="T27"> </text:span>María<text:span text:style-name="T32"> </text:span>Ascensión<text:span text:style-name="T98"> </text:span>Toledo<text:span text:style-name="T27"> </text:span>Hernández,<text:span text:style-name="T27"> </text:span>D.<text:span text:style-name="T31"> </text:span>Marciano<text:span text:style-name="T32"> </text:span>Acuña<text:span text:style-name="T27"> </text:span>Betancor,<text:span text:style-name="T27"> </text:span>D.<text:span text:style-name="T95"> </text:span>Cinthia Aroa Revelo Betancort, D. Domingo Manuel Cejas Curbelo, D. Miguel Ángel<text:span text:style-name="T16"> </text:span>Jiménez Cabrera,<text:span text:style-name="T16"> </text:span>D.<text:span text:style-name="T19"> </text:span>Samuel<text:span text:style-name="T19"> </text:span>Carmelo Martín Morera<text:span text:style-name="T19"> </text:span>(CCa).</text:p>
      <text:p text:style-name="P49"/>
      <text:p text:style-name="P51"/>
      <text:h text:style-name="P29" text:outline-level="2">3.- Acuerdos<text:span text:style-name="T16"> </text:span>que<text:span text:style-name="T16"> </text:span>procedan<text:span text:style-name="T16"> </text:span>sobre<text:span text:style-name="T16"> </text:span>la<text:span text:style-name="T16"> </text:span>asignación<text:span text:style-name="T16"> </text:span>de<text:span text:style-name="T16"> </text:span>dietas<text:span text:style-name="T16"> </text:span>por asistencias<text:span text:style-name="T16"> </text:span>a<text:span text:style-name="T16"> </text:span>los<text:span text:style-name="T16"> </text:span>órganos<text:span text:style-name="T19"> </text:span>colegiados<text:span text:style-name="T19"> </text:span>(Expediente<text:span text:style-name="T19"> </text:span>11211/2023)</text:h>
      <text:p text:style-name="P89"/>
      <text:p text:style-name="P76">El<text:span text:style-name="T107"> </text:span>Pleno<text:span text:style-name="T108"> </text:span>de<text:span text:style-name="T109"> </text:span>la<text:span text:style-name="T108"> </text:span>Corporación,<text:span text:style-name="T109"> </text:span>en<text:span text:style-name="T117"> </text:span>votación<text:span text:style-name="T108"> </text:span>ordinaria<text:span text:style-name="T107"> </text:span>y<text:span text:style-name="T109"> </text:span>por<text:span text:style-name="T109"> </text:span>mayoría<text:span text:style-name="T109"> </text:span>(3<text:span text:style-name="T109"> </text:span>abstenciones,<text:span text:style-name="T109"> </text:span>5<text:span text:style-name="T95"> </text:span><text:span text:style-name="T19">votos</text:span> <text:span text:style-name="T19">en</text:span> <text:span text:style-name="T19">contra</text:span><text:span text:style-name="T16"> </text:span><text:span text:style-name="T19">y</text:span><text:span text:style-name="T16"> </text:span><text:span text:style-name="T19">12</text:span> <text:span text:style-name="T19">votos</text:span> <text:span text:style-name="T19">a</text:span> <text:span text:style-name="T19">favor);</text:span> <text:span text:style-name="T88">ACUERDA</text:span><text:span text:style-name="T118"> </text:span><text:span text:style-name="T88">APROBAR</text:span><text:span text:style-name="T102"> </text:span>la<text:span text:style-name="T19"> </text:span>siguiente<text:span text:style-name="T16"> </text:span>propuesta:</text:p>
      <text:p text:style-name="P85"/>
      <text:h text:style-name="P27" text:outline-level="2"><text:span text:style-name="T19">“DIETAS</text:span><text:span text:style-name="T16"> </text:span><text:span text:style-name="T19">POR</text:span><text:span text:style-name="T119"> </text:span><text:span text:style-name="T19">ASISTENCIA</text:span><text:span text:style-name="T120"> </text:span><text:span text:style-name="T19">A</text:span><text:span text:style-name="T121"> </text:span><text:span text:style-name="T19">PLENOS</text:span><text:span text:style-name="T30"> </text:span><text:span text:style-name="T19">ORDINARIOS,</text:span><text:span text:style-name="T30"> </text:span><text:span text:style-name="T19">EXTRAORDINARIOS,</text:span><text:span text:style-name="T95"> </text:span>COMISIONES PLENARIAS, CONSEJO DE GOBIERNO INSULAR Y JUNTA<text:span text:style-name="T16"> </text:span>DE<text:span text:style-name="T18"> </text:span>PORTAVOCES</text:h>
      <text:p text:style-name="P37"><draw:frame draw:style-name="fr2" draw:name="Imagen6" text:anchor-type="char" svg:x="18.837cm" svg:y="1.57cm" svg:width="1.164cm" svg:height="1.164cm" draw:z-index="47"><draw:image xlink:href="Pictures/1000000000000021000000217D1E85E8970BC734.png" xlink:type="simple" xlink:show="embed" xlink:actuate="onLoad" draw:mime-type="image/png"/></draw:frame><text:span text:style-name="T40">Acta</text:span><text:span text:style-name="T41"> </text:span><text:span text:style-name="T40">sesión</text:span><text:span text:style-name="T41"> </text:span><text:span text:style-name="T40">extraordinaria y</text:span><text:span text:style-name="T41"> </text:span><text:span text:style-name="T40">urgente</text:span><text:span text:style-name="T41"> </text:span><text:span text:style-name="T40">Pleno 17/07/2023<text:tab/></text:span><text:span text:style-name="T42">6</text:span></text:p>
      <text:p text:style-name="P92"/>
      <text:p text:style-name="P57">De conformidad con lo dispuesto en el artículo 75 de la Ley 7/1985, de 2 de abril,<text:span text:style-name="T16"> </text:span>Reguladora de las Bases del Régimen Local y en consonancia con el artículo 16 del<text:span text:style-name="T16"> </text:span>Reglamento Orgánico del Excmo. Cabildo Insular de Lanzarote, que determina que los<text:span text:style-name="T16"> </text:span>miembros<text:span text:style-name="T16"> </text:span>del<text:span text:style-name="T16"> </text:span>Cabildo<text:span text:style-name="T16"> </text:span>tendrán<text:span text:style-name="T16"> </text:span>derecho<text:span text:style-name="T16"> </text:span>a<text:span text:style-name="T16"> </text:span>percibir<text:span text:style-name="T16"> </text:span>con<text:span text:style-name="T16"> </text:span>cargo<text:span text:style-name="T16"> </text:span>al<text:span text:style-name="T16"> </text:span>Presupuesto<text:span text:style-name="T16"> </text:span>de<text:span text:style-name="T16"> </text:span>la<text:span text:style-name="T16"> </text:span>Corporación, las retribuciones, asistencias e indemnizaciones que correspondan, habida<text:span text:style-name="T16"> </text:span>cuenta que las Bases de Ejecución del Presupuesto, en su Base 35ª concretan el importe<text:span text:style-name="T16"> </text:span>relativo a esto, <text:span text:style-name="T88">SE PROPONE </text:span>al Pleno de la Corporación la adopción de los siguientes<text:span text:style-name="T16"> </text:span><text:span text:style-name="T88">ACUERDOS</text:span>:</text:p>
      <text:p text:style-name="Text_20_body"/>
      <text:p text:style-name="P40"><text:span text:style-name="T75">Primero.- Modificar la Base 35ª de las Bases de Ejecución del Presupuesto para el</text:span><text:span text:style-name="T56"> </text:span><text:span text:style-name="T75">ejercicio 2023 </text:span><text:span text:style-name="T42">en los siguientes términos:</text:span></text:p>
      <text:p text:style-name="Text_20_body"/>
      <text:p text:style-name="P68">Las<text:span text:style-name="T27"> </text:span>cantidades<text:span text:style-name="T27"> </text:span>económicas<text:span text:style-name="T18"> </text:span>a<text:span text:style-name="T27"> </text:span>percibir<text:span text:style-name="T27"> </text:span>por<text:span text:style-name="T27"> </text:span>asistencia<text:span text:style-name="T27"> </text:span>a<text:span text:style-name="T18"> </text:span>los<text:span text:style-name="T18"> </text:span>órganos<text:span text:style-name="T27"> </text:span>colegiados serán:</text:p>
      <text:p text:style-name="Text_20_body"/>
      <text:list xml:id="list2421491458" text:style-name="WWNum3">
        <text:list-item>
          <text:p text:style-name="P7"><draw:custom-shape text:anchor-type="char" draw:z-index="41" draw:style-name="gr2" draw:text-style-name="P109" svg:width="1.167cm" svg:height="5.882cm" svg:x="18.909cm" svg:y="-0.014cm"><text:p text:style-name="P18"><text:span text:style-name="T21">ACTA</text:span><text:span text:style-name="T22"> </text:span><text:span text:style-name="T21">DEL</text:span><text:span text:style-name="T23"> </text:span><text:span text:style-name="T21">PLENO</text:span></text:p><text:p text:style-name="P19"><text:span text:style-name="T24">Número:</text:span><text:span text:style-name="T25"> </text:span><text:span text:style-name="T24">2023-0014</text:span><text:span text:style-name="T26"> </text:span><text:span text:style-name="T24">Fecha:</text:span><text:span text:style-name="T25"> </text:span><text:span text:style-name="T24">07/08/2023</text:span></text:p><draw:enhanced-geometry draw:type="0"/></draw:custom-shape><text:span text:style-name="T75">PLENOS</text:span><text:span text:style-name="T63"> </text:span><text:span text:style-name="T75">ORDINARIOS</text:span><text:span text:style-name="T42">:</text:span><text:span text:style-name="T65"> </text:span><text:span text:style-name="T42">Trescientos</text:span><text:span text:style-name="T62"> </text:span><text:span text:style-name="T42">cincuenta</text:span><text:span text:style-name="T49"> </text:span><text:span text:style-name="T42">euros</text:span><text:span text:style-name="T43"> </text:span><text:span text:style-name="T42">(350</text:span><text:span text:style-name="T62"> </text:span><text:span text:style-name="T42">€)</text:span></text:p>
        </text:list-item>
      </text:list>
      <text:p text:style-name="Text_20_body"/>
      <text:list xml:id="list102609085088220" text:continue-numbering="true" text:style-name="WWNum3">
        <text:list-item>
          <text:p text:style-name="P7"><text:span text:style-name="T75">PLENOS</text:span><text:span text:style-name="T63"> </text:span><text:span text:style-name="T75">EXTRAORDINARIOS</text:span><text:span text:style-name="T42">:</text:span><text:span text:style-name="T62"> </text:span><text:span text:style-name="T42">Cuatrocientos</text:span><text:span text:style-name="T52"> </text:span><text:span text:style-name="T42">euros</text:span><text:span text:style-name="T43"> </text:span><text:span text:style-name="T42">(400</text:span><text:span text:style-name="T43"> </text:span><text:span text:style-name="T42">€)</text:span></text:p>
        </text:list-item>
      </text:list>
      <text:p text:style-name="Text_20_body"/>
      <text:list xml:id="list102609418865863" text:continue-numbering="true" text:style-name="WWNum3">
        <text:list-item>
          <text:p text:style-name="P7"><text:span text:style-name="T75">CONSEJO</text:span><text:span text:style-name="T44"> </text:span><text:span text:style-name="T75">DE</text:span><text:span text:style-name="T44"> </text:span><text:span text:style-name="T75">GOBIERNO</text:span><text:span text:style-name="T44"> </text:span><text:span text:style-name="T75">INSULAR</text:span><text:span text:style-name="T42">:</text:span><text:span text:style-name="T52"> </text:span><text:span text:style-name="T42">Ciento</text:span><text:span text:style-name="T52"> </text:span><text:span text:style-name="T42">cincuenta</text:span><text:span text:style-name="T43"> </text:span><text:span text:style-name="T42">euros</text:span><text:span text:style-name="T45"> </text:span><text:span text:style-name="T42">(150</text:span><text:span text:style-name="T43"> </text:span><text:span text:style-name="T42">€)</text:span></text:p>
        </text:list-item>
      </text:list>
      <text:p text:style-name="Text_20_body"/>
      <text:list xml:id="list102608879091040" text:continue-numbering="true" text:style-name="WWNum3">
        <text:list-item>
          <text:p text:style-name="P7"><text:span text:style-name="T46">JUNTA</text:span><text:span text:style-name="T67"> </text:span><text:span text:style-name="T46">DE</text:span><text:span text:style-name="T53"> </text:span><text:span text:style-name="T46">PORTAVOCES</text:span><text:span text:style-name="T75"> </text:span><text:span text:style-name="T46">ORDINARIA</text:span><text:span text:style-name="T45">:</text:span><text:span text:style-name="T55"> </text:span><text:span text:style-name="T45">Doscientos</text:span><text:span text:style-name="T42"> </text:span><text:span text:style-name="T45">euros</text:span><text:span text:style-name="T42"> </text:span><text:span text:style-name="T45">(200</text:span><text:span text:style-name="T42"> </text:span><text:span text:style-name="T45">€)</text:span></text:p>
        </text:list-item>
      </text:list>
      <text:p text:style-name="Text_20_body"/>
      <text:list xml:id="list102609678931585" text:continue-numbering="true" text:style-name="WWNum3">
        <text:list-item>
          <text:p text:style-name="P8"><text:span text:style-name="T75">JUNTA DE PORTAVOCES EXTRAORDINARIA</text:span><text:span text:style-name="T42">: Doscientos cincuenta euros</text:span><text:span text:style-name="T55"> </text:span><text:span text:style-name="T42">(250 €)</text:span></text:p>
        </text:list-item>
      </text:list>
      <text:p text:style-name="Text_20_body"/>
      <text:list xml:id="list102610355784312" text:continue-numbering="true" text:style-name="WWNum3">
        <text:list-item>
          <text:p text:style-name="P7"><text:span text:style-name="T75">COMISIONES</text:span><text:span text:style-name="T44"> </text:span><text:span text:style-name="T75">DE</text:span><text:span text:style-name="T44"> </text:span><text:span text:style-name="T75">PLENO</text:span><text:span text:style-name="T44"> </text:span><text:span text:style-name="T75">ORDINARIAS</text:span><text:span text:style-name="T42">:</text:span><text:span text:style-name="T52"> </text:span><text:span text:style-name="T42">Doscientos</text:span><text:span text:style-name="T45"> </text:span><text:span text:style-name="T42">euros</text:span><text:span text:style-name="T45"> </text:span><text:span text:style-name="T42">(200</text:span><text:span text:style-name="T43"> </text:span><text:span text:style-name="T42">€)</text:span></text:p>
        </text:list-item>
      </text:list>
      <text:p text:style-name="Text_20_body"/>
      <text:list xml:id="list102609985492577" text:continue-numbering="true" text:style-name="WWNum3">
        <text:list-item>
          <text:p text:style-name="P9"><text:span text:style-name="T75">COMISIONES DE PLENO EXTRAORDINARIAS</text:span><text:span text:style-name="T42">: Doscientos cincuenta euros</text:span><text:span text:style-name="T55"> </text:span><text:span text:style-name="T42">(250 €)</text:span></text:p>
        </text:list-item>
      </text:list>
      <text:p text:style-name="Text_20_body"/>
      <text:p text:style-name="P77"><draw:custom-shape text:anchor-type="char" draw:z-index="43" draw:style-name="gr1" draw:text-style-name="P109" svg:width="0.733cm" svg:height="8.855cm" svg:x="19.352cm" svg:y="-0.159cm"><text:p text:style-name="P21"><text:span text:style-name="T9">Cód.</text:span><text:span text:style-name="T10"> </text:span><text:span text:style-name="T9">Validación:</text:span><text:span text:style-name="T10"> </text:span><text:span text:style-name="T9">4ZMHNPGEP7HDDRNAAZE37Z375</text:span></text:p><text:p text:style-name="P23"><text:span text:style-name="T9">Verificación:</text:span><text:span text:style-name="T12"> </text:span><text:span text:style-name="T9">https://cabildodelanzarote.sedelectronica.es/</text:span></text:p><text:p text:style-name="P22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4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7</text:span><text:span text:style-name="T13"> </text:span><text:span text:style-name="T11">de</text:span><text:span text:style-name="T13"> </text:span><text:span text:style-name="T11">9</text:span></text:p><draw:enhanced-geometry draw:type="0"/></draw:custom-shape><text:span text:style-name="T88">Segundo.- </text:span>Someter a información pública el presente Acuerdo, durante el plazo de 15<text:span text:style-name="T16"> </text:span>días, de conformidad con el artículo 169 de Real Decreto Legislativo 2/2004, de 5 de<text:span text:style-name="T16"> </text:span>marzo, por el que se aprueba el texto refundido de la Ley Reguladora de las Haciendas<text:span text:style-name="T16"> </text:span>Locales.</text:p>
      <text:p text:style-name="Text_20_body"/>
      <text:p text:style-name="P73">En<text:span text:style-name="T16"> </text:span>caso<text:span text:style-name="T16"> </text:span>de<text:span text:style-name="T16"> </text:span>no<text:span text:style-name="T16"> </text:span>presentarse<text:span text:style-name="T16"> </text:span>alegaciones<text:span text:style-name="T16"> </text:span>al<text:span text:style-name="T16"> </text:span>mismo,<text:span text:style-name="T16"> </text:span>se<text:span text:style-name="T16"> </text:span>entenderá<text:span text:style-name="T16"> </text:span>aprobado<text:span text:style-name="T16"> </text:span>definitivamente”.</text:p>
      <text:p text:style-name="Text_20_body"/>
      <text:h text:style-name="P30" text:outline-level="2">Se<text:span text:style-name="T116"> </text:span>abstuvieron:</text:h>
      <text:p text:style-name="P87"/>
      <text:p text:style-name="P64">GRUPO MIXTO:<text:span text:style-name="T16"> </text:span>D. Óscar Domingo Pérez Pérez (VOX); D. Óscar Manuel Noda<text:span text:style-name="T16"> </text:span>González y<text:span text:style-name="T19"> </text:span>Dña. Daisy<text:span text:style-name="T98"> </text:span>Villalba Perdomo<text:span text:style-name="T19"> </text:span>(NC-FAC).</text:p>
      <text:p text:style-name="Text_20_body"/>
      <text:h text:style-name="Heading_20_1" text:outline-level="2">Votaron<text:span text:style-name="T96"> </text:span>en<text:span text:style-name="T96"> </text:span>contra:</text:h>
      <text:p text:style-name="P89"/>
      <text:p text:style-name="P68">GRUPO<text:span text:style-name="T122"> </text:span>SOCIALISTA:<text:span text:style-name="T123"> </text:span>Dña.<text:span text:style-name="T124"> </text:span>Ariagona<text:span text:style-name="T125"> </text:span>González<text:span text:style-name="T125"> </text:span>Pérez<text:span text:style-name="T126"> </text:span>Don<text:span text:style-name="T125"> </text:span>Benjamín<text:span text:style-name="T127"> </text:span>Perdomo</text:p>
      <text:p text:style-name="P33"><draw:frame draw:style-name="fr2" draw:name="Imagen7" text:anchor-type="char" svg:x="18.837cm" svg:y="1.083cm" svg:width="1.164cm" svg:height="1.164cm" draw:z-index="52"><draw:image xlink:href="Pictures/1000000000000021000000217D1E85E8970BC734.png" xlink:type="simple" xlink:show="embed" xlink:actuate="onLoad" draw:mime-type="image/png"/></draw:frame><text:span text:style-name="T40">Acta</text:span><text:span text:style-name="T41"> </text:span><text:span text:style-name="T40">sesión</text:span><text:span text:style-name="T41"> </text:span><text:span text:style-name="T40">extraordinaria y</text:span><text:span text:style-name="T41"> </text:span><text:span text:style-name="T40">urgente</text:span><text:span text:style-name="T41"> </text:span><text:span text:style-name="T40">Pleno 17/07/2023<text:tab/></text:span><text:span text:style-name="T42">7</text:span></text:p>
      <text:p text:style-name="P93"/>
      <text:p text:style-name="P78">Barreto, Dña. Isabel María<text:span text:style-name="T16"> </text:span>Martín Tenorio, Dña. María Celeste Callero Cañada, D.<text:span text:style-name="T16"> </text:span>Alberto<text:span text:style-name="T29"> </text:span>Aguiar Lasso (PSOE)</text:p>
      <text:p text:style-name="Text_20_body"/>
      <text:h text:style-name="Heading_20_1" text:outline-level="2">Votaron<text:span text:style-name="T99"> </text:span>a<text:span text:style-name="T99"> </text:span>favor:</text:h>
      <text:p text:style-name="P89"/>
      <text:p text:style-name="P77">GRUPO<text:span text:style-name="T16"> </text:span>POPULAR:<text:span text:style-name="T16"> </text:span>D.<text:span text:style-name="T16"> </text:span>Jacobo<text:span text:style-name="T16"> </text:span>Medina<text:span text:style-name="T16"> </text:span>González,<text:span text:style-name="T16"> </text:span>D.<text:span text:style-name="T16"> </text:span>Ángel Vázquez<text:span text:style-name="T16"> </text:span>Álvarez,<text:span text:style-name="T16"> </text:span>D.<text:span text:style-name="T16"> </text:span>Francisco<text:span text:style-name="T18"> </text:span>Javier<text:span text:style-name="T29"> </text:span>Aparicio<text:span text:style-name="T19"> </text:span>Betancort,<text:span text:style-name="T19"> </text:span>Dña.<text:span text:style-name="T19"> </text:span>María Jesús<text:span text:style-name="T116"> </text:span>Tovar<text:span text:style-name="T19"> </text:span>Pérez<text:span text:style-name="T27"> </text:span>(PP).</text:p>
      <text:p text:style-name="Text_20_body"/>
      <text:p text:style-name="P56">GRUPO COALICIÓN CANARIA: D. Oswaldo Betancort García, D. Jesús Alexander<text:span text:style-name="T16"> </text:span>Machín<text:span text:style-name="T98"> </text:span>Tavío,<text:span text:style-name="T18"> </text:span>D.<text:span text:style-name="T27"> </text:span>María<text:span text:style-name="T32"> </text:span>Ascensión<text:span text:style-name="T98"> </text:span>Toledo<text:span text:style-name="T27"> </text:span>Hernández,<text:span text:style-name="T27"> </text:span>D.<text:span text:style-name="T31"> </text:span>Marciano<text:span text:style-name="T32"> </text:span>Acuña<text:span text:style-name="T27"> </text:span>Betancor,<text:span text:style-name="T27"> </text:span>D.<text:span text:style-name="T95"> </text:span>Cinthia Aroa Revelo Betancort, D. Domingo Manuel Cejas Curbelo, D. Miguel Ángel<text:span text:style-name="T16"> </text:span>Jiménez Cabrera,<text:span text:style-name="T16"> </text:span>D.<text:span text:style-name="T19"> </text:span>Samuel<text:span text:style-name="T19"> </text:span>Carmelo Martín Morera<text:span text:style-name="T19"> </text:span>(CCa).</text:p>
      <text:p text:style-name="P49"/>
      <text:p text:style-name="P51"/>
      <text:h text:style-name="P31" text:outline-level="2"><draw:custom-shape text:anchor-type="char" draw:z-index="44" draw:style-name="gr2" draw:text-style-name="P109" svg:width="1.167cm" svg:height="5.882cm" svg:x="18.909cm" svg:y="-0.014cm"><text:p text:style-name="P18"><text:span text:style-name="T21">ACTA</text:span><text:span text:style-name="T22"> </text:span><text:span text:style-name="T21">DEL</text:span><text:span text:style-name="T23"> </text:span><text:span text:style-name="T21">PLENO</text:span></text:p><text:p text:style-name="P19"><text:span text:style-name="T24">Número:</text:span><text:span text:style-name="T25"> </text:span><text:span text:style-name="T24">2023-0014</text:span><text:span text:style-name="T26"> </text:span><text:span text:style-name="T24">Fecha:</text:span><text:span text:style-name="T25"> </text:span><text:span text:style-name="T24">07/08/2023</text:span></text:p><draw:enhanced-geometry draw:type="0"/></draw:custom-shape>4.- Acuerdos<text:span text:style-name="T16"> </text:span>que<text:span text:style-name="T16"> </text:span>procedan<text:span text:style-name="T16"> </text:span>sobre<text:span text:style-name="T16"> </text:span>la<text:span text:style-name="T16"> </text:span>asignación<text:span text:style-name="T16"> </text:span>de<text:span text:style-name="T16"> </text:span>dotación<text:span text:style-name="T16"> </text:span>económica<text:span text:style-name="T16"> </text:span>(fija<text:span text:style-name="T16"> </text:span>y<text:span text:style-name="T16"> </text:span>variable) a<text:span text:style-name="T19"> </text:span>los grupos<text:span text:style-name="T19"> </text:span>políticos<text:span text:style-name="T100"> </text:span>(Expediente<text:span text:style-name="T19"> </text:span>11216/2023)</text:h>
      <text:p text:style-name="P89"/>
      <text:p text:style-name="P61">El<text:span text:style-name="T107"> </text:span>Pleno<text:span text:style-name="T108"> </text:span>de<text:span text:style-name="T109"> </text:span>la<text:span text:style-name="T108"> </text:span>Corporación,<text:span text:style-name="T110"> </text:span>en<text:span text:style-name="T108"> </text:span>votación<text:span text:style-name="T108"> </text:span>ordinaria<text:span text:style-name="T107"> </text:span>y<text:span text:style-name="T109"> </text:span>por<text:span text:style-name="T110"> </text:span>mayoría<text:span text:style-name="T107"> </text:span>(3<text:span text:style-name="T109"> </text:span>abstenciones,<text:span text:style-name="T109"> </text:span>5<text:span text:style-name="T15"> </text:span>votos<text:span text:style-name="T16"> </text:span>en<text:span text:style-name="T16"> </text:span>contra<text:span text:style-name="T16"> </text:span>y<text:span text:style-name="T16"> </text:span>12<text:span text:style-name="T16"> </text:span>votos<text:span text:style-name="T16"> </text:span>a<text:span text:style-name="T16"> </text:span>favor);<text:span text:style-name="T16"> </text:span><text:span text:style-name="T88">ACUERDA APROBAR</text:span><text:span text:style-name="T17"> </text:span>la<text:span text:style-name="T16"> </text:span>propuesta<text:span text:style-name="T16"> </text:span>de<text:span text:style-name="T16"> </text:span>la<text:span text:style-name="T16"> </text:span>presidencia,<text:span text:style-name="T18"> </text:span>de<text:span text:style-name="T18"> </text:span>fecha<text:span text:style-name="T18"> </text:span>6<text:span text:style-name="T19"> </text:span>de<text:span text:style-name="T18"> </text:span>julio<text:span text:style-name="T19"> </text:span>de 2023,<text:span text:style-name="T19"> </text:span>cuyo<text:span text:style-name="T19"> </text:span>contenido<text:span text:style-name="T19"> </text:span>es<text:span text:style-name="T19"> </text:span>del tenor<text:span text:style-name="T19"> </text:span>literal siguiente:</text:p>
      <text:p text:style-name="Text_20_body"/>
      <text:h text:style-name="P32" text:outline-level="2">“ASIGNACIONES A ABONAR CON CARÁCTER FIJO Y VARIABLE A LOS<text:span text:style-name="T16"> </text:span>DISTINTOS<text:span text:style-name="T19"> </text:span>GRUPOS POLÍTICOS.</text:h>
      <text:p text:style-name="P105"/>
      <text:p text:style-name="P41"><draw:custom-shape text:anchor-type="char" draw:z-index="46" draw:style-name="gr1" draw:text-style-name="P109" svg:width="0.733cm" svg:height="8.855cm" svg:x="19.352cm" svg:y="2.549cm"><text:p text:style-name="P21"><text:span text:style-name="T9">Cód.</text:span><text:span text:style-name="T10"> </text:span><text:span text:style-name="T9">Validación:</text:span><text:span text:style-name="T10"> </text:span><text:span text:style-name="T9">4ZMHNPGEP7HDDRNAAZE37Z375</text:span></text:p><text:p text:style-name="P23"><text:span text:style-name="T9">Verificación:</text:span><text:span text:style-name="T12"> </text:span><text:span text:style-name="T9">https://cabildodelanzarote.sedelectronica.es/</text:span></text:p><text:p text:style-name="P22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4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8</text:span><text:span text:style-name="T13"> </text:span><text:span text:style-name="T11">de</text:span><text:span text:style-name="T13"> </text:span><text:span text:style-name="T11">9</text:span></text:p><draw:enhanced-geometry draw:type="0"/></draw:custom-shape><text:span text:style-name="T42">De conformidad con el artículo 73.3 de la Ley 7/1985, de 2 de abril, Reguladora</text:span><text:span text:style-name="T55"> </text:span><text:span text:style-name="T42">de</text:span><text:span text:style-name="T55"> </text:span><text:span text:style-name="T42">las</text:span><text:span text:style-name="T55"> </text:span><text:span text:style-name="T42">Bases</text:span><text:span text:style-name="T55"> </text:span><text:span text:style-name="T42">de</text:span><text:span text:style-name="T55"> </text:span><text:span text:style-name="T42">Régimen</text:span><text:span text:style-name="T55"> </text:span><text:span text:style-name="T42">Local</text:span><text:span text:style-name="T55"> </text:span><text:span text:style-name="T42">y,</text:span><text:span text:style-name="T55"> </text:span><text:span text:style-name="T42">en</text:span><text:span text:style-name="T55"> </text:span><text:span text:style-name="T42">los</text:span><text:span text:style-name="T55"> </text:span><text:span text:style-name="T42">mismos</text:span><text:span text:style-name="T55"> </text:span><text:span text:style-name="T42">términos,</text:span><text:span text:style-name="T55"> </text:span><text:span text:style-name="T42">el</text:span><text:span text:style-name="T55"> </text:span><text:span text:style-name="T42">artículo</text:span><text:span text:style-name="T55"> </text:span><text:span text:style-name="T42">28</text:span><text:span text:style-name="T77"> </text:span><text:span text:style-name="T42">del</text:span><text:span text:style-name="T55"> </text:span><text:span text:style-name="T42">Reglamento Orgánico del Excmo. Cabildo Insular de Lanzarote, “</text:span><text:span text:style-name="T79">el Pleno, con cargo a</text:span><text:span text:style-name="T57"> </text:span><text:span text:style-name="T79">los presupuestos anuales del Cabildo Insular, asignará a los Grupos Políticos una</text:span><text:span text:style-name="T57"> </text:span><text:span text:style-name="T79">dotación económica que deberá contar con un componente fijo, idéntico para todos los</text:span><text:span text:style-name="T57"> </text:span><text:span text:style-name="T79">Grupos, y otro variable, en función del número de miembros de cada uno de ellos,</text:span><text:span text:style-name="T57"> </text:span><text:span text:style-name="T79">dentro de</text:span><text:span text:style-name="T47"> </text:span><text:span text:style-name="T79">los</text:span><text:span text:style-name="T54"> </text:span><text:span text:style-name="T79">límites que,</text:span><text:span text:style-name="T54"> </text:span><text:span text:style-name="T79">en</text:span><text:span text:style-name="T54"> </text:span><text:span text:style-name="T79">su</text:span><text:span text:style-name="T54"> </text:span><text:span text:style-name="T79">caso,</text:span><text:span text:style-name="T54"> </text:span><text:span text:style-name="T79">se</text:span><text:span text:style-name="T54"> </text:span><text:span text:style-name="T79">establezcan legalmente […]</text:span><text:span text:style-name="T42">”.</text:span></text:p>
      <text:p text:style-name="P42"><text:span text:style-name="T42">Por su parte, la Base 36ª de las Bases de Ejecución del Presupuesto del Cabildo</text:span><text:span text:style-name="T55"> </text:span><text:span text:style-name="T42">Insular de Lanzarote, señala que “</text:span><text:span text:style-name="T79">las cantidades asignadas a los grupos políticos, de</text:span><text:span text:style-name="T57"> </text:span><text:span text:style-name="T79">acuerdo con el artículo 73.3 de la Ley 7/1985, modificado por la Ley 11/1999, de 21 de</text:span><text:span text:style-name="T57"> </text:span><text:span text:style-name="T79">abril, serán las aprobadas por acuerdo plenario</text:span><text:span text:style-name="T57"> </text:span><text:span text:style-name="T79">de fecha</text:span><text:span text:style-name="T57"> </text:span><text:span text:style-name="T79">16 de julio</text:span><text:span text:style-name="T78"> </text:span><text:span text:style-name="T79">de 2019, o</text:span><text:span text:style-name="T57"> </text:span><text:span text:style-name="T79">acuerdo posterior que se adopte en este ejercicio, que no podrá ser destinada a pagos</text:span><text:span text:style-name="T57"> </text:span><text:span text:style-name="T79">de remuneraciones de personal de cualquier tipo al servicio de la Corporación, ni a la</text:span><text:span text:style-name="T57"> </text:span><text:span text:style-name="T79">adquisición</text:span><text:span text:style-name="T57"> </text:span><text:span text:style-name="T79">de</text:span><text:span text:style-name="T57"> </text:span><text:span text:style-name="T79">bienes</text:span><text:span text:style-name="T57"> </text:span><text:span text:style-name="T79">destinados</text:span><text:span text:style-name="T57"> </text:span><text:span text:style-name="T79">a</text:span><text:span text:style-name="T57"> </text:span><text:span text:style-name="T79">activos</text:span><text:span text:style-name="T57"> </text:span><text:span text:style-name="T79">fijos</text:span><text:span text:style-name="T57"> </text:span><text:span text:style-name="T79">de</text:span><text:span text:style-name="T57"> </text:span><text:span text:style-name="T79">carácter</text:span><text:span text:style-name="T57"> </text:span><text:span text:style-name="T79">patrimonial.</text:span><text:span text:style-name="T57"> </text:span><text:span text:style-name="T79">[...]</text:span><text:span text:style-name="T57"> </text:span><text:span text:style-name="T79">La</text:span><text:span text:style-name="T57"> </text:span><text:span text:style-name="T79">dotación económica global se encuentra consignada en la aplicación presupuestaria</text:span><text:span text:style-name="T57"> </text:span><text:span text:style-name="T79">931.48000. La asignación económica correspondiente a cada Grupo Político vendrá</text:span><text:span text:style-name="T57"> </text:span><text:span text:style-name="T79">dada por un componente fijo idéntico para todos los grupos y otro variable en función</text:span><text:span text:style-name="T57"> </text:span><text:span text:style-name="T79">del</text:span><text:span text:style-name="T47"> </text:span><text:span text:style-name="T79">número</text:span><text:span text:style-name="T57"> </text:span><text:span text:style-name="T79">de</text:span><text:span text:style-name="T54"> </text:span><text:span text:style-name="T79">miembros”.</text:span></text:p>
      <text:p text:style-name="P38"><draw:frame draw:style-name="fr2" draw:name="Imagen8" text:anchor-type="char" svg:x="18.837cm" svg:y="1.307cm" svg:width="1.164cm" svg:height="1.164cm" draw:z-index="57"><draw:image xlink:href="Pictures/1000000000000021000000217D1E85E8970BC734.png" xlink:type="simple" xlink:show="embed" xlink:actuate="onLoad" draw:mime-type="image/png"/></draw:frame><text:span text:style-name="T40">Acta</text:span><text:span text:style-name="T41"> </text:span><text:span text:style-name="T40">sesión</text:span><text:span text:style-name="T41"> </text:span><text:span text:style-name="T40">extraordinaria y</text:span><text:span text:style-name="T41"> </text:span><text:span text:style-name="T40">urgente</text:span><text:span text:style-name="T41"> </text:span><text:span text:style-name="T40">Pleno 17/07/2023<text:tab/></text:span><text:span text:style-name="T42">8</text:span></text:p>
      <text:p text:style-name="P94"/>
      <text:p text:style-name="P98">Así, una vez constituidos los Grupos Políticos de la Corporación, de acuerdo con<text:span text:style-name="T15"> </text:span>la legislación expuesta, <text:span text:style-name="T88">SE PROPONE </text:span>al Pleno de esta Corporación la adopción de los<text:span text:style-name="T16"> </text:span>siguientes<text:span text:style-name="T16"> </text:span><text:span text:style-name="T88">ACUERDOS</text:span>:</text:p>
      <text:p text:style-name="P103"/>
      <text:p text:style-name="P100"><text:span text:style-name="T88">Primero.-</text:span><text:span text:style-name="T129"> </text:span>Fijar<text:span text:style-name="T94"> </text:span>la<text:span text:style-name="T94"> </text:span>cantidad<text:span text:style-name="T94"> </text:span>fija<text:span text:style-name="T94"> </text:span>mensual<text:span text:style-name="T130"> </text:span>por<text:span text:style-name="T128"> </text:span>Grupo<text:span text:style-name="T130"> </text:span>Político:<text:span text:style-name="T131"> </text:span>dos<text:span text:style-name="T94"> </text:span>mil<text:span text:style-name="T130"> </text:span>quinientos<text:span text:style-name="T132"> </text:span>euros<text:span text:style-name="T15"> </text:span>(2.500 €).</text:p>
      <text:p text:style-name="P81"><text:span text:style-name="T88">Segundo.-</text:span><text:span text:style-name="T28"> </text:span>Fijar<text:span text:style-name="T18"> </text:span>la<text:span text:style-name="T19"> </text:span>cantidad<text:span text:style-name="T18"> </text:span>mensual<text:span text:style-name="T19"> </text:span>por<text:span text:style-name="T27"> </text:span>Consejero:<text:span text:style-name="T19"> </text:span>Seiscientos<text:span text:style-name="T27"> </text:span>euros<text:span text:style-name="T27"> </text:span>(600<text:span text:style-name="T18"> </text:span>€)”.</text:p>
      <text:p text:style-name="P104"/>
      <text:h text:style-name="P26" text:outline-level="2">Se<text:span text:style-name="T116"> </text:span>abstuvieron:</text:h>
      <text:p text:style-name="P89"/>
      <text:p text:style-name="P108">GRUPO<text:span text:style-name="T133"> </text:span>MIXTO:<text:span text:style-name="T134"> </text:span>D.<text:span text:style-name="T133"> </text:span>Óscar<text:span text:style-name="T133"> </text:span>Domingo<text:span text:style-name="T135"> </text:span>Pérez<text:span text:style-name="T133"> </text:span>Pérez<text:span text:style-name="T135"> </text:span>(VOX);<text:span text:style-name="T133"> </text:span>D.<text:span text:style-name="T136"> </text:span>Óscar<text:span text:style-name="T133"> </text:span>Manuel<text:span text:style-name="T133"> </text:span>Noda<text:span text:style-name="T15"> </text:span>González y<text:span text:style-name="T19"> </text:span>Dña. Daisy<text:span text:style-name="T98"> </text:span>Villalba Perdomo<text:span text:style-name="T19"> </text:span>(NC-FAC).</text:p>
      <text:p text:style-name="Text_20_body"/>
      <text:h text:style-name="P26" text:outline-level="2"><draw:custom-shape text:anchor-type="char" draw:z-index="47" draw:style-name="gr2" draw:text-style-name="P109" svg:width="1.167cm" svg:height="5.882cm" svg:x="18.909cm" svg:y="-0.233cm"><text:p text:style-name="P18"><text:span text:style-name="T21">ACTA</text:span><text:span text:style-name="T22"> </text:span><text:span text:style-name="T21">DEL</text:span><text:span text:style-name="T23"> </text:span><text:span text:style-name="T21">PLENO</text:span></text:p><text:p text:style-name="P19"><text:span text:style-name="T24">Número:</text:span><text:span text:style-name="T25"> </text:span><text:span text:style-name="T24">2023-0014</text:span><text:span text:style-name="T26"> </text:span><text:span text:style-name="T24">Fecha:</text:span><text:span text:style-name="T25"> </text:span><text:span text:style-name="T24">07/08/2023</text:span></text:p><draw:enhanced-geometry draw:type="0"/></draw:custom-shape>Votaron<text:span text:style-name="T96"> </text:span>en<text:span text:style-name="T96"> </text:span>contra:</text:h>
      <text:p text:style-name="P89"/>
      <text:p text:style-name="P67">GRUPO<text:span text:style-name="T16"> </text:span>SOCIALISTA:<text:span text:style-name="T16"> </text:span>Dña.<text:span text:style-name="T16"> </text:span>Ariagona<text:span text:style-name="T16"> </text:span>González<text:span text:style-name="T16"> </text:span>Pérez<text:span text:style-name="T16"> </text:span>Don<text:span text:style-name="T16"> </text:span>Benjamín<text:span text:style-name="T16"> </text:span>Perdomo<text:span text:style-name="T16"> </text:span>Barreto, Dña. Isabel María<text:span text:style-name="T16"> </text:span>Martín Tenorio, Dña. María Celeste Callero Cañada, D.<text:span text:style-name="T16"> </text:span>Alberto<text:span text:style-name="T29"> </text:span>Aguiar Lasso (PSOE)</text:p>
      <text:p text:style-name="Text_20_body"/>
      <text:h text:style-name="Heading_20_1" text:outline-level="2">Votaron<text:span text:style-name="T99"> </text:span>a<text:span text:style-name="T99"> </text:span>favor:</text:h>
      <text:p text:style-name="P89"/>
      <text:p text:style-name="P77">GRUPO<text:span text:style-name="T16"> </text:span>POPULAR:<text:span text:style-name="T16"> </text:span>D.<text:span text:style-name="T16"> </text:span>Jacobo<text:span text:style-name="T16"> </text:span>Medina<text:span text:style-name="T16"> </text:span>González,<text:span text:style-name="T16"> </text:span>D.<text:span text:style-name="T16"> </text:span>Ángel Vázquez<text:span text:style-name="T16"> </text:span>Álvarez,<text:span text:style-name="T16"> </text:span>D.<text:span text:style-name="T16"> </text:span>Francisco<text:span text:style-name="T18"> </text:span>Javier<text:span text:style-name="T29"> </text:span>Aparicio<text:span text:style-name="T19"> </text:span>Betancort,<text:span text:style-name="T19"> </text:span>Dña.<text:span text:style-name="T19"> </text:span>María Jesús<text:span text:style-name="T116"> </text:span>Tovar<text:span text:style-name="T19"> </text:span>Pérez<text:span text:style-name="T27"> </text:span>(PP).</text:p>
      <text:p text:style-name="Text_20_body"/>
      <text:p text:style-name="P56"><draw:custom-shape text:anchor-type="char" draw:z-index="48" draw:style-name="gr1" draw:text-style-name="P109" svg:width="0.733cm" svg:height="8.855cm" svg:x="19.352cm" svg:y="2.057cm"><text:p text:style-name="P21"><text:span text:style-name="T9">Cód.</text:span><text:span text:style-name="T10"> </text:span><text:span text:style-name="T9">Validación:</text:span><text:span text:style-name="T10"> </text:span><text:span text:style-name="T9">4ZMHNPGEP7HDDRNAAZE37Z375</text:span></text:p><text:p text:style-name="P23"><text:span text:style-name="T9">Verificación:</text:span><text:span text:style-name="T12"> </text:span><text:span text:style-name="T9">https://cabildodelanzarote.sedelectronica.es/</text:span></text:p><text:p text:style-name="P22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4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9</text:span><text:span text:style-name="T13"> </text:span><text:span text:style-name="T11">de</text:span><text:span text:style-name="T13"> </text:span><text:span text:style-name="T11">9</text:span></text:p><draw:enhanced-geometry draw:type="0"/></draw:custom-shape>GRUPO COALICIÓN CANARIA: D. Oswaldo Betancort García, D. Jesús Alexander<text:span text:style-name="T16"> </text:span>Machín<text:span text:style-name="T98"> </text:span>Tavío,<text:span text:style-name="T18"> </text:span>D.<text:span text:style-name="T27"> </text:span>María<text:span text:style-name="T32"> </text:span>Ascensión<text:span text:style-name="T98"> </text:span>Toledo<text:span text:style-name="T27"> </text:span>Hernández,<text:span text:style-name="T27"> </text:span>D.<text:span text:style-name="T31"> </text:span>Marciano<text:span text:style-name="T32"> </text:span>Acuña<text:span text:style-name="T27"> </text:span>Betancor,<text:span text:style-name="T27"> </text:span>D.<text:span text:style-name="T95"> </text:span>Cinthia Aroa Revelo Betancort, D. Domingo Manuel Cejas Curbelo, D. Miguel Ángel<text:span text:style-name="T16"> </text:span>Jiménez Cabrera,<text:span text:style-name="T16"> </text:span>D.<text:span text:style-name="T19"> </text:span>Samuel<text:span text:style-name="T19"> </text:span>Carmelo Martín Morera<text:span text:style-name="T19"> </text:span>(CCa).</text:p>
      <text:p text:style-name="P49"/>
      <text:p text:style-name="P51"/>
      <text:p text:style-name="P75">En cumplimiento del acuerdo del Pleno de la Corporación de 10 de julio de 2007, se<text:span text:style-name="T16"> </text:span>adjunta como Anexo único a la presente acta “CD” conteniendo la grabación íntegra de<text:span text:style-name="T16"> </text:span>la misma en formato “compresión MP3”, fechada, sellada y firmada por el Secretario<text:span text:style-name="T16"> </text:span>General del<text:span text:style-name="T19"> </text:span>Pleno.</text:p>
      <text:p text:style-name="P49"/>
      <text:p text:style-name="P51"/>
      <text:p text:style-name="P71">No habiendo más asuntos de que tratar, siendo las quince horas y quince minutos, el Sr.<text:span text:style-name="T16"> </text:span>Presidente levanta la sesión. De lo debatido se extiende la presente Acta en este folio y<text:span text:style-name="T16"> </text:span>los ocho anteriores, válidos solamente por su anverso, de todo lo cual como Secretario<text:span text:style-name="T16"> </text:span>General del<text:span text:style-name="T19"> </text:span>Pleno, doy fe.</text:p>
      <text:p text:style-name="P49"/>
      <text:p text:style-name="P49"/>
      <text:p text:style-name="P49"/>
      <text:p text:style-name="P49"/>
      <text:p text:style-name="P49"/>
      <text:p text:style-name="P39"><draw:frame draw:style-name="fr2" draw:name="Imagen9" text:anchor-type="char" svg:x="18.837cm" svg:y="0.661cm" svg:width="1.164cm" svg:height="1.164cm" draw:z-index="62"><draw:image xlink:href="Pictures/1000000000000021000000217D1E85E8970BC734.png" xlink:type="simple" xlink:show="embed" xlink:actuate="onLoad" draw:mime-type="image/png"/></draw:frame><text:span text:style-name="T40">Acta</text:span><text:span text:style-name="T41"> </text:span><text:span text:style-name="T40">sesión</text:span><text:span text:style-name="T41"> </text:span><text:span text:style-name="T40">extraordinaria y</text:span><text:span text:style-name="T41"> </text:span><text:span text:style-name="T40">urgente</text:span><text:span text:style-name="T41"> </text:span><text:span text:style-name="T40">Pleno 17/07/2023<text:tab/></text:span><text:span text:style-name="T42">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18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69cm" fo:margin-right="0cm" fo:text-indent="-0.423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fo:letter-spacing="-0.004cm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3.6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25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80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35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90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45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3.00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55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6.1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2.018cm"/>
        </style:list-level-properties>
        <style:text-properties style:font-name="Times New Roman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72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44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16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88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60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32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4.04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7cm" fo:margin-left="3.26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4.87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46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05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64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24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2.83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4.42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6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19cm" fo:font-weight="bold" style:font-size-asian="14pt" style:font-weight-asian="bold"/>
    </style:style>
    <style:style style:name="MT5" style:family="text">
      <style:text-properties style:font-name="Arial" fo:font-size="14pt" fo:letter-spacing="-0.009cm" fo:font-weight="bold" style:font-size-asian="14pt" style:font-weight-asian="bold"/>
    </style:style>
    <style:style style:name="MT6" style:family="text">
      <style:text-properties style:font-name="Arial" fo:font-size="14pt" fo:letter-spacing="-0.026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1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frame draw:style-name="Mfr1" text:anchor-type="char" svg:x="4.113cm" svg:y="1.663cm" svg:width="15.087cm" svg:height="0.623cm" draw:z-index="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4.113cm" svg:y="1.663cm" svg:width="15.087cm" svg:height="0.623cm" draw:z-index="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4.113cm" svg:y="1.663cm" svg:width="15.087cm" svg:height="0.623cm" draw:z-index="4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4.113cm" svg:y="1.663cm" svg:width="15.087cm" svg:height="0.623cm" draw:z-index="6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4.113cm" svg:y="1.663cm" svg:width="15.087cm" svg:height="0.623cm" draw:z-index="8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4.113cm" svg:y="1.663cm" svg:width="15.087cm" svg:height="0.623cm" draw:z-index="1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4.113cm" svg:y="1.663cm" svg:width="15.087cm" svg:height="0.623cm" draw:z-index="1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3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4.113cm" svg:y="1.663cm" svg:width="15.087cm" svg:height="0.623cm" draw:z-index="14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5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4.113cm" svg:y="1.663cm" svg:width="15.087cm" svg:height="0.623cm" draw:z-index="16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9:25:36</meta:creation-date>
    <dc:date>2023-09-21T09:25:36</dc:date>
    <meta:editing-duration>P0D</meta:editing-duration>
    <meta:generator>LibreOffice/7.2.6.2$Windows_X86_64 LibreOffice_project/b0ec3a565991f7569a5a7f5d24fed7f52653d754</meta:generator>
    <meta:document-statistic meta:table-count="0" meta:image-count="11" meta:object-count="0" meta:page-count="9" meta:paragraph-count="194" meta:word-count="3441" meta:character-count="21400" meta:non-whitespace-character-count="18174"/>
    <meta:user-defined meta:name="AppVersion">12.0000</meta:user-defined>
    <meta:user-defined meta:name="Created" meta:value-type="date">2023-09-21T00:00:00</meta:user-defined>
    <meta:user-defined meta:name="Creator">PDFium</meta:user-defined>
    <meta:user-defined meta:name="LastSaved" meta:value-type="date">2023-09-21T00:00:00</meta:user-defined>
    <meta:template xlink:type="simple" xlink:actuate="onRequest" xlink:title="Normal" xlink:href=""/>
  </office:meta>
</office:document-meta>
</file>